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style:font-size-asian="10pt" style:font-name-complex="Arial"/>
    </style:style>
    <style:style style:name="P2" style:family="paragraph" style:parent-style-name="Standard">
      <style:text-properties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P3" style:family="paragraph" style:parent-style-name="Standard">
      <style:paragraph-properties fo:text-align="center" style:justify-single-word="false"/>
      <style:text-properties style:font-name="Arial" fo:font-size="10.5pt" fo:font-style="normal" style:text-underline-style="solid" style:text-underline-width="auto" style:text-underline-color="font-color" fo:font-weight="bold" style:font-size-asian="10.5pt" style:font-style-asian="normal" style:font-weight-asian="bold" style:font-name-complex="Arial" style:font-size-complex="10.5pt" style:font-style-complex="normal" style:font-weight-complex="bold"/>
    </style:style>
    <style:style style:name="P4" style:family="paragraph" style:parent-style-name="Standard">
      <style:text-properties style:font-name="Arial" fo:font-size="10.5pt" fo:font-style="normal" style:font-size-asian="10.5pt" style:font-style-asian="normal" style:font-name-complex="Arial" style:font-size-complex="10.5pt" style:font-style-complex="normal"/>
    </style:style>
    <style:style style:name="P5" style:family="paragraph" style:parent-style-name="Standard">
      <style:paragraph-properties fo:text-align="justify" style:justify-single-word="false"/>
      <style:text-properties style:font-name="Arial" fo:font-size="10.5pt" fo:font-style="normal" style:font-size-asian="10.5pt" style:font-style-asian="normal" style:font-name-complex="Arial" style:font-size-complex="10.5pt" style:font-style-complex="normal"/>
    </style:style>
    <style:style style:name="P6" style:family="paragraph" style:parent-style-name="Standard">
      <style:text-properties style:font-name="Arial" fo:font-size="10.5pt" style:text-underline-style="none" fo:font-weight="normal" style:font-name-asian="TimesNewRomanPSMT" style:font-size-asian="10.5pt" style:font-weight-asian="normal" style:font-name-complex="Arial" style:font-size-complex="10.5pt" style:font-weight-complex="normal"/>
    </style:style>
    <style:style style:name="P7" style:family="paragraph" style:parent-style-name="Standard">
      <style:text-properties style:font-name="Arial" fo:font-size="10.5pt" style:text-underline-style="none" fo:font-weight="normal" officeooo:rsid="001af6b0" officeooo:paragraph-rsid="001af6b0" style:font-size-asian="10.5pt" style:font-weight-asian="normal" style:font-name-complex="Arial" style:font-size-complex="10.5pt" style:font-weight-complex="normal"/>
    </style:style>
    <style:style style:name="P8" style:family="paragraph" style:parent-style-name="Standard">
      <style:text-properties style:font-name="Arial" fo:font-size="10.5pt" style:text-underline-style="none" fo:font-weight="bold" style:font-size-asian="10.5pt" style:font-weight-asian="bold" style:font-name-complex="Arial" style:font-size-complex="10.5pt" style:font-weight-complex="bold"/>
    </style:style>
    <style:style style:name="P9" style:family="paragraph" style:parent-style-name="Standard">
      <style:text-properties style:font-name="Arial" fo:font-size="10.5pt" style:text-underline-style="none" fo:font-weight="bold" officeooo:rsid="00111244" officeooo:paragraph-rsid="00111244" style:font-name-asian="TimesNewRomanPSMT" style:font-size-asian="10.5pt" style:font-weight-asian="bold" style:font-name-complex="Arial" style:font-size-complex="10.5pt" style:font-weight-complex="bold"/>
    </style:style>
    <style:style style:name="P10" style:family="paragraph" style:parent-style-name="Standard">
      <style:paragraph-properties fo:text-align="justify" style:justify-single-word="false"/>
      <style:text-properties style:font-name="Arial" fo:font-size="10.5pt" fo:font-weight="bold" style:font-name-asian="TimesNewRomanPS-BoldMT" style:font-size-asian="10.5pt" style:font-weight-asian="bold" style:font-name-complex="Arial" style:font-size-complex="10.5pt" style:font-weight-complex="bold"/>
    </style:style>
    <style:style style:name="P11" style:family="paragraph" style:parent-style-name="Standard">
      <style:text-properties style:font-name="Arial" fo:font-size="10.5pt" style:font-size-asian="10.5pt" style:font-name-complex="Arial" style:font-size-complex="10.5pt"/>
    </style:style>
    <style:style style:name="P12" style:family="paragraph" style:parent-style-name="Standard">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13" style:family="paragraph" style:parent-style-name="Standard">
      <style:text-properties style:font-name="Arial" fo:font-size="10.5pt" style:font-name-asian="Arial" style:font-size-asian="10.5pt" style:font-name-complex="Arial" style:font-size-complex="10.5pt"/>
    </style:style>
    <style:style style:name="P14" style:family="paragraph" style:parent-style-name="Standard">
      <style:text-properties fo:font-style="normal" style:font-style-asian="normal" style:font-style-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7" style:family="paragraph" style:parent-style-name="Standard">
      <style:text-properties fo:font-size="10.5pt" fo:font-weight="bold" officeooo:paragraph-rsid="000bf8d2" style:font-size-asian="10.5pt" style:font-weight-asian="bold" style:font-size-complex="10.5pt" style:font-weight-complex="bold"/>
    </style:style>
    <style:style style:name="P18" style:family="paragraph" style:parent-style-name="Footer">
      <style:paragraph-properties fo:text-align="center" style:justify-single-word="false"/>
    </style:style>
    <style:style style:name="P19" style:family="paragraph" style:parent-style-name="Subtitle">
      <style:text-properties style:use-window-font-color="true" style:font-name="Arial" fo:font-size="14pt" fo:language="en" fo:country="US" fo:font-weight="bold" officeooo:rsid="00192d2e" officeooo:paragraph-rsid="0009d7ae" style:font-name-asian="Times New Roman" style:font-size-asian="14pt" style:language-asian="zxx" style:country-asian="none" style:font-weight-asian="bold" style:font-name-complex="Arial" style:font-size-complex="12pt" style:language-complex="ar" style:country-complex="SA" style:font-weight-complex="bold"/>
    </style:style>
    <style:style style:name="P20" style:family="paragraph" style:parent-style-name="Header">
      <style:paragraph-properties>
        <style:tab-stops>
          <style:tab-stop style:position="3.75in" style:type="center"/>
          <style:tab-stop style:position="6.4898in"/>
          <style:tab-stop style:position="7.5in" style:type="right"/>
        </style:tab-stops>
      </style:paragraph-properties>
      <style:text-properties style:text-underline-style="solid" style:text-underline-width="auto" style:text-underline-color="font-color"/>
    </style:style>
    <style:style style:name="P21" style:family="paragraph" style:parent-style-name="Standard">
      <style:paragraph-properties fo:margin-left="0.5in" fo:margin-right="0in" fo:text-indent="0in" style:auto-text-indent="false"/>
      <style:text-properties style:font-name="Arial" fo:font-size="10.5pt" fo:font-style="normal" fo:font-weight="normal" style:font-name-asian="TimesNewRomanPSMT" style:font-size-asian="10.5pt" style:font-style-asian="normal" style:font-weight-asian="normal" style:font-name-complex="Arial" style:font-size-complex="10.5pt" style:font-style-complex="normal" style:font-weight-complex="normal"/>
    </style:style>
    <style:style style:name="P22" style:family="paragraph" style:parent-style-name="Standard">
      <style:paragraph-properties fo:margin-left="0.5in" fo:margin-right="0in" fo:text-indent="0in" style:auto-text-indent="false"/>
      <style:text-properties fo:font-style="normal" fo:font-weight="normal" officeooo:paragraph-rsid="000e74cc" style:font-style-asian="normal" style:font-weight-asian="normal" style:font-style-complex="normal" style:font-weight-complex="normal"/>
    </style:style>
    <style:style style:name="P23" style:family="paragraph" style:parent-style-name="Standard">
      <style:paragraph-properties fo:margin-left="0.5102in" fo:margin-right="0in" fo:text-indent="0in" style:auto-text-indent="false"/>
      <style:text-properties style:font-name="Arial" fo:font-size="10.5pt" fo:font-style="normal" style:font-name-asian="TimesNewRomanPSMT" style:font-size-asian="10.5pt" style:font-style-asian="normal" style:font-name-complex="Arial" style:font-size-complex="10.5pt" style:font-style-complex="normal"/>
    </style:style>
    <style:style style:name="P24" style:family="paragraph" style:parent-style-name="Standard">
      <style:paragraph-properties fo:margin-left="0.5102in" fo:margin-right="0in" fo:text-indent="0in" style:auto-text-indent="false"/>
      <style:text-properties fo:font-style="normal" officeooo:paragraph-rsid="000e74cc" style:font-style-asian="normal" style:font-style-complex="normal"/>
    </style:style>
    <style:style style:name="P25" style:family="paragraph" style:parent-style-name="Standard">
      <style:paragraph-properties fo:margin-top="0in" fo:margin-bottom="0in" loext:contextual-spacing="false" fo:text-align="justify" style:justify-single-word="false"/>
      <style:text-properties style:font-name="Arial" fo:font-size="10.5pt" fo:font-weight="normal" officeooo:rsid="000bf8d2" officeooo:paragraph-rsid="000bf8d2" style:font-name-asian="TimesNewRomanPSMT" style:font-size-asian="10.5pt" style:font-weight-asian="normal" style:font-name-complex="Arial" style:font-size-complex="10.5pt" style:font-weight-complex="normal"/>
    </style:style>
    <style:style style:name="P26" style:family="paragraph" style:parent-style-name="Standard">
      <style:paragraph-properties fo:margin-top="0in" fo:margin-bottom="0in" loext:contextual-spacing="false" fo:text-align="justify" style:justify-single-word="false"/>
      <style:text-properties style:font-name="Arial" fo:font-size="10.5pt" fo:font-weight="normal" officeooo:paragraph-rsid="000bf8d2" style:font-size-asian="10.5pt" style:font-weight-asian="normal" style:font-name-complex="Arial" style:font-size-complex="10.5pt" style:font-weight-complex="normal"/>
    </style:style>
    <style:style style:name="P27" style:family="paragraph" style:parent-style-name="Standard">
      <style:paragraph-properties fo:margin-top="0in" fo:margin-bottom="0in" loext:contextual-spacing="false" fo:text-align="justify" style:justify-single-word="false"/>
      <style:text-properties style:font-name="Arial" fo:font-size="10.5pt" fo:font-weight="bold" officeooo:rsid="000bf8d2" officeooo:paragraph-rsid="000bf8d2" style:font-name-asian="TimesNewRomanPSMT" style:font-size-asian="10.5pt" style:font-weight-asian="bold" style:font-name-complex="Arial" style:font-size-complex="10.5pt" style:font-weight-complex="bold"/>
    </style:style>
    <style:style style:name="P28" style:family="paragraph" style:parent-style-name="Standard">
      <style:paragraph-properties fo:margin-top="0in" fo:margin-bottom="0in" loext:contextual-spacing="false" fo:text-align="start" style:justify-single-word="false"/>
      <style:text-properties style:font-name="Arial" fo:font-size="10.5pt" style:font-size-asian="10.5pt" style:font-name-complex="Arial" style:font-size-complex="10.5pt"/>
    </style:style>
    <style:style style:name="P29" style:family="paragraph" style:parent-style-name="Standard">
      <style:paragraph-properties fo:margin-top="0in" fo:margin-bottom="0in" loext:contextual-spacing="false" fo:text-align="justify" style:justify-single-word="false"/>
      <style:text-properties officeooo:paragraph-rsid="000bf8d2"/>
    </style:style>
    <style:style style:name="P30" style:family="paragraph" style:parent-style-name="Text_20_body">
      <style:paragraph-properties fo:margin-top="0in" fo:margin-bottom="0in" loext:contextual-spacing="false"/>
      <style:text-properties style:font-name="Arial" fo:font-size="10.5pt" style:text-underline-style="none" fo:font-weight="bold" style:font-size-asian="10.5pt" style:font-weight-asian="bold" style:font-name-complex="Arial" style:font-size-complex="10.5pt" style:font-weight-complex="bold"/>
    </style:style>
    <style:style style:name="P31" style:family="paragraph" style:parent-style-name="Text_20_body" style:master-page-name="First_20_Page">
      <style:paragraph-properties fo:margin-top="0in" fo:margin-bottom="0in" loext:contextual-spacing="false" fo:text-align="center" style:justify-single-word="false" style:page-number="auto"/>
      <style:text-properties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P32" style:family="paragraph" style:parent-style-name="Body_20_Text_20_Indent_20_2">
      <style:paragraph-properties fo:margin-left="0in" fo:margin-right="0in" fo:line-height="100%" fo:text-align="justify" style:justify-single-word="false" fo:text-indent="0in" style:auto-text-indent="false"/>
      <style:text-properties fo:font-style="normal" style:font-style-asian="normal" style:font-style-complex="normal"/>
    </style:style>
    <style:style style:name="P33" style:family="paragraph" style:parent-style-name="Footer">
      <style:paragraph-properties fo:text-align="center" style:justify-single-word="false"/>
    </style:style>
    <style:style style:name="P34" style:family="paragraph" style:parent-style-name="Heading_20_5">
      <style:text-properties style:font-name="Arial" fo:font-size="10.5pt" style:text-underline-style="none" style:font-size-asian="10.5pt" style:font-name-complex="Arial" style:font-size-complex="10.5pt"/>
    </style:style>
    <style:style style:name="P35" style:family="paragraph" style:parent-style-name="Standard" style:list-style-name="L13">
      <style:text-properties style:font-name="Arial" fo:font-size="10.5pt" fo:font-style="normal" style:text-underline-style="none" fo:font-weight="bold" officeooo:rsid="000fe958" officeooo:paragraph-rsid="000fe958" style:font-name-asian="TimesNewRomanPSMT" style:font-size-asian="10.5pt" style:font-style-asian="normal" style:font-weight-asian="bold" style:font-name-complex="Arial" style:font-size-complex="10.5pt" style:font-style-complex="normal" style:font-weight-complex="bold"/>
    </style:style>
    <style:style style:name="P36" style:family="paragraph" style:parent-style-name="Standard" style:list-style-name="L13">
      <style:text-properties style:font-name="Arial" fo:font-size="10.5pt" fo:font-style="normal" style:text-underline-style="none" fo:font-weight="bold" officeooo:rsid="00111244" officeooo:paragraph-rsid="00111244" style:font-name-asian="TimesNewRomanPSMT" style:font-size-asian="10.5pt" style:font-style-asian="normal" style:font-weight-asian="bold" style:font-name-complex="Arial" style:font-size-complex="10.5pt" style:font-style-complex="normal" style:font-weight-complex="bold"/>
    </style:style>
    <style:style style:name="P37" style:family="paragraph" style:parent-style-name="Standard" style:list-style-name="L14">
      <style:text-properties style:font-name="Arial" fo:font-size="10.5pt" fo:font-style="normal" style:text-underline-style="none" fo:font-weight="bold" officeooo:rsid="00111244" officeooo:paragraph-rsid="00111244" style:font-name-asian="TimesNewRomanPSMT" style:font-size-asian="10.5pt" style:font-style-asian="normal" style:font-weight-asian="bold" style:font-name-complex="Arial" style:font-size-complex="10.5pt" style:font-style-complex="normal" style:font-weight-complex="bold"/>
    </style:style>
    <style:style style:name="P38" style:family="paragraph" style:parent-style-name="Standard">
      <style:text-properties style:font-name="Arial" fo:font-size="10.5pt" fo:font-style="normal" style:text-underline-style="none" fo:font-weight="bold" officeooo:rsid="00111244" officeooo:paragraph-rsid="00111244" style:font-name-asian="TimesNewRomanPSMT" style:font-size-asian="10.5pt" style:font-style-asian="normal" style:font-weight-asian="bold" style:font-name-complex="Arial" style:font-size-complex="10.5pt" style:font-style-complex="normal" style:font-weight-complex="bold"/>
    </style:style>
    <style:style style:name="P39" style:family="paragraph" style:parent-style-name="Standard">
      <style:text-properties style:font-name="Arial" fo:font-size="10.5pt" fo:font-style="normal" style:text-underline-style="none" fo:font-weight="normal" officeooo:rsid="000fe958" officeooo:paragraph-rsid="000fe958" style:font-name-asian="TimesNewRomanPSMT" style:font-size-asian="10.5pt" style:font-style-asian="normal" style:font-weight-asian="normal" style:font-name-complex="Arial" style:font-size-complex="10.5pt" style:font-style-complex="normal" style:font-weight-complex="normal"/>
    </style:style>
    <style:style style:name="P40" style:family="paragraph" style:parent-style-name="Standard">
      <style:text-properties style:font-name="Arial" fo:font-size="10.5pt" fo:font-style="normal" style:text-underline-style="none" fo:font-weight="normal" officeooo:rsid="000fe958"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41" style:family="paragraph" style:parent-style-name="Standard" style:list-style-name="L13">
      <style:text-properties style:font-name="Arial" fo:font-size="10.5pt" fo:font-style="normal" style:text-underline-style="none" fo:font-weight="normal" officeooo:rsid="000fe958" officeooo:paragraph-rsid="000fe958" style:font-name-asian="TimesNewRomanPSMT" style:font-size-asian="10.5pt" style:font-style-asian="normal" style:font-weight-asian="normal" style:font-name-complex="Arial" style:font-size-complex="10.5pt" style:font-style-complex="normal" style:font-weight-complex="normal"/>
    </style:style>
    <style:style style:name="P42" style:family="paragraph" style:parent-style-name="Standard" style:list-style-name="L13">
      <style:text-properties style:font-name="Arial" fo:font-size="10.5pt" fo:font-style="normal" style:text-underline-style="none" fo:font-weight="normal" officeooo:rsid="000fe958"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43" style:family="paragraph" style:parent-style-name="Standard" style:list-style-name="WW8Num4">
      <style:paragraph-properties fo:line-height="100%" fo:text-align="justify" style:justify-single-word="false"/>
      <style:text-properties style:font-name="Arial" fo:font-size="10.5pt" fo:font-style="normal" style:text-underline-style="none" fo:font-weight="normal" officeooo:rsid="000d6551" officeooo:paragraph-rsid="0014eef2" style:font-name-asian="TimesNewRomanPSMT" style:font-size-asian="10.5pt" style:font-style-asian="normal" style:font-weight-asian="normal" style:font-name-complex="Arial" style:font-size-complex="10.5pt" style:font-style-complex="normal" style:font-weight-complex="normal"/>
    </style:style>
    <style:style style:name="P44" style:family="paragraph" style:parent-style-name="Standard" style:list-style-name="L13">
      <style:text-properties style:font-name="Arial" fo:font-size="10.5pt" fo:font-style="normal" style:text-underline-style="none" fo:font-weight="normal"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45" style:family="paragraph" style:parent-style-name="Standard" style:list-style-name="L13">
      <style:text-properties style:font-name="Arial" fo:font-size="10.5pt" fo:font-style="normal" style:text-underline-style="none" fo:font-weight="normal" officeooo:rsid="00111244"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46" style:family="paragraph" style:parent-style-name="Standard" style:list-style-name="L14">
      <style:text-properties style:font-name="Arial" fo:font-size="10.5pt" fo:font-style="normal" style:text-underline-style="none" fo:font-weight="normal" officeooo:rsid="00111244"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47" style:family="paragraph" style:parent-style-name="Standard">
      <style:text-properties style:font-name="Arial" fo:font-size="10.5pt" fo:font-style="normal" style:text-underline-style="none" fo:font-weight="normal" officeooo:rsid="00111244"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48" style:family="paragraph" style:parent-style-name="Standard">
      <style:text-properties style:font-name="Arial" fo:font-size="10.5pt" fo:font-style="normal" style:text-underline-style="none" fo:font-weight="normal"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49" style:family="paragraph" style:parent-style-name="Standard">
      <style:paragraph-properties fo:text-align="start" style:justify-single-word="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50" style:family="paragraph" style:parent-style-name="Standard" style:list-style-name="L6">
      <style:paragraph-properties fo:text-align="start" style:justify-single-word="false" style:text-autospace="non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51" style:family="paragraph" style:parent-style-name="Standard" style:list-style-name="WW8Num5">
      <style:paragraph-properties fo:text-align="start" style:justify-single-word="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52" style:family="paragraph" style:parent-style-name="Standard" style:list-style-name="WW8Num4">
      <style:paragraph-properties fo:line-height="100%" fo:text-align="justify" style:justify-single-word="false"/>
      <style:text-properties style:font-name="Arial" fo:font-size="10.5pt" fo:font-style="normal" style:text-underline-style="none" fo:font-weight="normal" officeooo:paragraph-rsid="0014eef2" style:font-size-asian="10.5pt" style:font-style-asian="normal" style:font-weight-asian="normal" style:font-name-complex="Arial" style:font-size-complex="10.5pt" style:font-style-complex="normal" style:font-weight-complex="normal"/>
    </style:style>
    <style:style style:name="P53" style:family="paragraph" style:parent-style-name="Standard" style:list-style-name="WW8Num5">
      <style:text-properties style:font-name="Arial" fo:font-size="10.5pt" fo:font-style="normal" style:text-underline-style="none" fo:font-weight="normal" officeooo:rsid="000bf8d2" officeooo:paragraph-rsid="000d6551" style:font-size-asian="10.5pt" style:font-style-asian="normal" style:font-weight-asian="normal" style:font-name-complex="Arial" style:font-size-complex="10.5pt" style:font-style-complex="normal" style:font-weight-complex="normal"/>
    </style:style>
    <style:style style:name="P54" style:family="paragraph" style:parent-style-name="Standard">
      <style:text-properties style:font-name="Arial" fo:font-size="10.5pt" fo:font-style="normal" style:text-underline-style="none" fo:font-weight="normal" officeooo:rsid="000bf8d2" officeooo:paragraph-rsid="000d6551" style:font-size-asian="10.5pt" style:font-style-asian="normal" style:font-weight-asian="normal" style:font-name-complex="Arial" style:font-size-complex="10.5pt" style:font-style-complex="normal" style:font-weight-complex="normal"/>
    </style:style>
    <style:style style:name="P55" style:family="paragraph" style:parent-style-name="Standard" style:list-style-name="WW8Num5">
      <style:paragraph-properties fo:text-align="start" style:justify-single-word="false"/>
      <style:text-properties style:font-name="Arial" fo:font-size="10.5pt" fo:font-style="normal" style:text-underline-style="none" fo:font-weight="normal" officeooo:rsid="000d6551" officeooo:paragraph-rsid="000d6551" style:font-size-asian="10.5pt" style:font-style-asian="normal" style:font-weight-asian="normal" style:font-name-complex="Arial" style:font-size-complex="10.5pt" style:font-style-complex="normal" style:font-weight-complex="normal"/>
    </style:style>
    <style:style style:name="P56" style:family="paragraph" style:parent-style-name="Standard" style:list-style-name="L1">
      <style:text-properties style:font-name="Arial" fo:font-size="10.5pt" fo:font-style="normal" officeooo:rsid="000f8941" officeooo:paragraph-rsid="00150b18" style:font-name-asian="TimesNewRomanPSMT" style:font-size-asian="10.5pt" style:font-style-asian="normal" style:font-name-complex="Arial" style:font-size-complex="10.5pt" style:font-style-complex="normal"/>
    </style:style>
    <style:style style:name="P57" style:family="paragraph" style:parent-style-name="Standard" style:list-style-name="L2">
      <style:text-properties style:font-name="Arial" fo:font-size="10.5pt" fo:font-style="normal" officeooo:rsid="000f8941" officeooo:paragraph-rsid="00150b18" style:font-name-asian="TimesNewRomanPSMT" style:font-size-asian="10.5pt" style:font-style-asian="normal" style:font-name-complex="Arial" style:font-size-complex="10.5pt" style:font-style-complex="normal"/>
    </style:style>
    <style:style style:name="P58" style:family="paragraph" style:parent-style-name="Standard">
      <style:text-properties style:font-name="Arial" fo:font-size="10.5pt" fo:font-style="normal" officeooo:rsid="000f8941" officeooo:paragraph-rsid="00150b18" style:font-name-asian="TimesNewRomanPSMT" style:font-size-asian="10.5pt" style:font-style-asian="normal" style:font-name-complex="Arial" style:font-size-complex="10.5pt" style:font-style-complex="normal"/>
    </style:style>
    <style:style style:name="P59" style:family="paragraph" style:parent-style-name="Standard" style:list-style-name="L2">
      <style:text-properties style:font-name="Arial" fo:font-size="10.5pt" fo:font-style="normal" officeooo:rsid="000fe958" officeooo:paragraph-rsid="00150b18" style:font-name-asian="TimesNewRomanPSMT" style:font-size-asian="10.5pt" style:font-style-asian="normal" style:font-name-complex="Arial" style:font-size-complex="10.5pt" style:font-style-complex="normal"/>
    </style:style>
    <style:style style:name="P60" style:family="paragraph" style:parent-style-name="Standard" style:list-style-name="L6">
      <style:paragraph-properties fo:text-align="start" style:justify-single-word="false" style:text-autospace="none"/>
      <style:text-properties style:font-name="Arial" fo:font-size="10.5pt" fo:font-style="normal" style:font-name-asian="TimesNewRomanPSMT" style:font-size-asian="10.5pt" style:font-style-asian="normal" style:font-name-complex="Arial" style:font-size-complex="10.5pt" style:font-style-complex="normal"/>
    </style:style>
    <style:style style:name="P61" style:family="paragraph" style:parent-style-name="Standard" style:list-style-name="L2">
      <style:text-properties style:font-name="Arial" fo:font-size="10.5pt" fo:font-style="normal" officeooo:paragraph-rsid="00150b18" style:font-name-asian="TimesNewRomanPSMT" style:font-size-asian="10.5pt" style:font-style-asian="normal" style:font-name-complex="Arial" style:font-size-complex="10.5pt" style:font-style-complex="normal"/>
    </style:style>
    <style:style style:name="P62" style:family="paragraph" style:parent-style-name="Standard" style:list-style-name="L3">
      <style:text-properties style:font-name="Arial" fo:font-size="10.5pt" fo:font-style="normal" fo:font-weight="normal" officeooo:rsid="000fe958" officeooo:paragraph-rsid="000fe958" style:font-name-asian="TimesNewRomanPSMT" style:font-size-asian="10.5pt" style:font-style-asian="normal" style:font-weight-asian="normal" style:font-name-complex="Arial" style:font-size-complex="10.5pt" style:font-style-complex="normal" style:font-weight-complex="normal"/>
    </style:style>
    <style:style style:name="P63" style:family="paragraph" style:parent-style-name="Standard" style:list-style-name="L3">
      <style:text-properties style:font-name="Arial" fo:font-size="10.5pt" fo:font-style="normal" fo:font-weight="normal" officeooo:rsid="000fe958" officeooo:paragraph-rsid="0014eef2" style:font-name-asian="TimesNewRomanPSMT" style:font-size-asian="10.5pt" style:font-style-asian="normal" style:font-weight-asian="normal" style:font-name-complex="Arial" style:font-size-complex="10.5pt" style:font-style-complex="normal" style:font-weight-complex="normal"/>
    </style:style>
    <style:style style:name="P64" style:family="paragraph" style:parent-style-name="Standard">
      <style:text-properties style:font-name="Arial" fo:font-size="10.5pt" fo:font-style="normal" fo:font-weight="normal" officeooo:rsid="000fe958" officeooo:paragraph-rsid="0014eef2" style:font-name-asian="TimesNewRomanPSMT" style:font-size-asian="10.5pt" style:font-style-asian="normal" style:font-weight-asian="normal" style:font-name-complex="Arial" style:font-size-complex="10.5pt" style:font-style-complex="normal" style:font-weight-complex="normal"/>
    </style:style>
    <style:style style:name="P65" style:family="paragraph" style:parent-style-name="Standard">
      <style:text-properties style:font-name="Arial" fo:font-size="10.5pt" fo:font-style="normal" fo:font-weight="normal" officeooo:rsid="000fe958" officeooo:paragraph-rsid="000fe958" style:font-name-asian="TimesNewRomanPSMT" style:font-size-asian="10.5pt" style:font-style-asian="normal" style:font-weight-asian="normal" style:font-name-complex="Arial" style:font-size-complex="10.5pt" style:font-style-complex="normal" style:font-weight-complex="normal"/>
    </style:style>
    <style:style style:name="P66" style:family="paragraph" style:parent-style-name="Standard" style:list-style-name="L2">
      <style:text-properties style:font-name="Arial" fo:font-size="10.5pt" fo:font-style="normal" style:text-underline-style="solid" style:text-underline-width="auto" style:text-underline-color="font-color" fo:font-weight="bold" officeooo:rsid="000fe958" officeooo:paragraph-rsid="000fe958" style:font-name-asian="TimesNewRomanPSMT" style:font-size-asian="10.5pt" style:font-style-asian="normal" style:font-weight-asian="bold" style:font-name-complex="Arial" style:font-size-complex="10.5pt" style:font-style-complex="normal" style:font-weight-complex="bold"/>
    </style:style>
    <style:style style:name="P67" style:family="paragraph" style:parent-style-name="Standard" style:list-style-name="L13">
      <style:text-properties style:font-name="Arial" fo:font-size="10.5pt" fo:font-style="normal" style:text-underline-style="solid" style:text-underline-width="auto" style:text-underline-color="font-color" fo:font-weight="bold" officeooo:paragraph-rsid="000bf8d2" style:font-name-asian="TimesNewRomanPSMT" style:font-size-asian="10.5pt" style:font-style-asian="normal" style:font-weight-asian="bold" style:font-name-complex="Arial" style:font-size-complex="10.5pt" style:font-style-complex="normal" style:font-weight-complex="bold"/>
    </style:style>
    <style:style style:name="P68" style:family="paragraph" style:parent-style-name="Standard" style:list-style-name="L13">
      <style:text-properties style:font-name="Arial" fo:font-size="10.5pt" fo:font-style="normal" style:text-underline-style="solid" style:text-underline-width="auto" style:text-underline-color="font-color" fo:font-weight="normal" officeooo:paragraph-rsid="000fe958" style:font-name-asian="TimesNewRomanPSMT" style:font-size-asian="10.5pt" style:font-style-asian="normal" style:font-weight-asian="normal" style:font-name-complex="Arial" style:font-size-complex="10.5pt" style:font-style-complex="normal" style:font-weight-complex="normal"/>
    </style:style>
    <style:style style:name="P69" style:family="paragraph" style:parent-style-name="Standard" style:list-style-name="L13">
      <style:text-properties style:font-name="Arial" fo:font-size="10.5pt" fo:font-style="normal" style:text-underline-style="solid" style:text-underline-width="auto" style:text-underline-color="font-color" fo:font-weight="normal"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70" style:family="paragraph" style:parent-style-name="Standard">
      <style:text-properties style:font-name="Arial" fo:font-size="10.5pt" fo:font-style="normal" style:text-underline-style="solid" style:text-underline-width="auto" style:text-underline-color="font-color" fo:font-weight="normal" officeooo:paragraph-rsid="000fe958" style:font-name-asian="TimesNewRomanPSMT" style:font-size-asian="10.5pt" style:font-style-asian="normal" style:font-weight-asian="normal" style:font-name-complex="Arial" style:font-size-complex="10.5pt" style:font-style-complex="normal" style:font-weight-complex="normal"/>
    </style:style>
    <style:style style:name="P71" style:family="paragraph" style:parent-style-name="Standard">
      <style:text-properties style:font-name="Arial" fo:font-size="10.5pt" fo:font-style="normal" style:text-underline-style="solid" style:text-underline-width="auto" style:text-underline-color="font-color" fo:font-weight="normal"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WW8Num5">
      <style:paragraph-properties fo:text-align="start" style:justify-single-word="false"/>
      <style:text-properties style:font-name="Arial" fo:font-size="10.5pt" fo:font-style="normal" style:font-size-asian="10.5pt" style:font-style-asian="normal" style:font-name-complex="Arial" style:font-size-complex="10.5pt" style:font-style-complex="normal"/>
    </style:style>
    <style:style style:name="P73" style:family="paragraph" style:parent-style-name="Standard" style:list-style-name="L7">
      <style:text-properties style:font-name="Arial" fo:font-size="10.5pt" fo:font-style="normal" fo:font-weight="bold" officeooo:paragraph-rsid="0014eef2" style:font-name-asian="TimesNewRomanPS-BoldItalicMT" style:font-size-asian="10.5pt" style:font-style-asian="normal" style:font-weight-asian="bold" style:font-name-complex="Arial" style:font-size-complex="10.5pt" style:font-style-complex="normal" style:font-weight-complex="bold"/>
    </style:style>
    <style:style style:name="P74" style:family="paragraph" style:parent-style-name="Standard" style:list-style-name="L8">
      <style:text-properties style:font-name="Arial" fo:font-size="10.5pt" fo:font-style="normal" fo:font-weight="bold" style:font-name-asian="TimesNewRomanPS-BoldItalicMT" style:font-size-asian="10.5pt" style:font-style-asian="normal" style:font-weight-asian="bold" style:font-name-complex="Arial" style:font-size-complex="10.5pt" style:font-style-complex="normal" style:font-weight-complex="bold"/>
    </style:style>
    <style:style style:name="P75" style:family="paragraph" style:parent-style-name="Standard" style:list-style-name="L9">
      <style:text-properties style:font-name="Arial" fo:font-size="10.5pt" fo:font-style="normal" fo:font-weight="bold" officeooo:rsid="000e74cc" officeooo:paragraph-rsid="000e74cc" style:font-name-asian="TimesNewRomanPS-BoldItalicMT" style:font-size-asian="10.5pt" style:font-style-asian="normal" style:font-weight-asian="bold" style:font-name-complex="Arial" style:font-size-complex="10.5pt" style:font-style-complex="normal" style:font-weight-complex="bold"/>
    </style:style>
    <style:style style:name="P76" style:family="paragraph" style:parent-style-name="Standard" style:list-style-name="L9">
      <style:text-properties style:font-name="Arial" fo:font-size="10.5pt" fo:font-style="normal" fo:font-weight="bold" style:font-name-asian="TimesNewRomanPS-BoldItalicMT" style:font-size-asian="10.5pt" style:font-style-asian="normal" style:font-weight-asian="bold" style:font-name-complex="Arial" style:font-size-complex="10.5pt" style:font-style-complex="normal" style:font-weight-complex="bold"/>
    </style:style>
    <style:style style:name="P77" style:family="paragraph" style:parent-style-name="Standard" style:list-style-name="L11">
      <style:text-properties style:font-name="Arial" fo:font-size="10.5pt" fo:font-style="normal" fo:font-weight="bold" style:font-name-asian="TimesNewRomanPS-BoldItalicMT" style:font-size-asian="10.5pt" style:font-style-asian="normal" style:font-weight-asian="bold" style:font-name-complex="Arial" style:font-size-complex="10.5pt" style:font-style-complex="normal" style:font-weight-complex="bold"/>
    </style:style>
    <style:style style:name="P78" style:family="paragraph" style:parent-style-name="Standard" style:list-style-name="L12">
      <style:text-properties style:font-name="Arial" fo:font-size="10.5pt" fo:font-style="normal" fo:font-weight="bold" style:font-name-asian="TimesNewRomanPS-BoldItalicMT" style:font-size-asian="10.5pt" style:font-style-asian="normal" style:font-weight-asian="bold" style:font-name-complex="Arial" style:font-size-complex="10.5pt" style:font-style-complex="normal" style:font-weight-complex="bold"/>
    </style:style>
    <style:style style:name="P79" style:family="paragraph" style:parent-style-name="Standard" style:list-style-name="L3">
      <style:text-properties style:font-name="Arial" fo:font-size="10.5pt" fo:font-style="normal" fo:font-weight="bold" officeooo:rsid="000fe958" officeooo:paragraph-rsid="0014eef2" style:font-name-asian="TimesNewRomanPS-BoldItalicMT" style:font-size-asian="10.5pt" style:font-style-asian="normal" style:font-weight-asian="bold" style:font-name-complex="Arial" style:font-size-complex="10.5pt" style:font-style-complex="normal" style:font-weight-complex="bold"/>
    </style:style>
    <style:style style:name="P80" style:family="paragraph" style:parent-style-name="Standard" style:list-style-name="L10">
      <style:text-properties style:font-name="Arial" fo:font-size="10.5pt" fo:font-style="normal" fo:font-weight="bold" officeooo:rsid="000e74cc" officeooo:paragraph-rsid="0014eef2" style:font-name-asian="TimesNewRomanPSMT" style:font-size-asian="10.5pt" style:font-style-asian="normal" style:font-weight-asian="bold" style:font-name-complex="Arial" style:font-size-complex="10.5pt" style:font-style-complex="normal" style:font-weight-complex="bold"/>
    </style:style>
    <style:style style:name="P81" style:family="paragraph" style:parent-style-name="Standard">
      <style:text-properties style:font-name="Arial" fo:font-size="10.5pt" fo:font-style="normal" fo:font-weight="bold" officeooo:rsid="000e74cc" officeooo:paragraph-rsid="0014eef2" style:font-name-asian="TimesNewRomanPSMT" style:font-size-asian="10.5pt" style:font-style-asian="normal" style:font-weight-asian="bold" style:font-name-complex="Arial" style:font-size-complex="10.5pt" style:font-style-complex="normal" style:font-weight-complex="bold"/>
    </style:style>
    <style:style style:name="P82" style:family="paragraph" style:parent-style-name="Standard" style:list-style-name="L3">
      <style:text-properties style:font-name="Arial" fo:font-size="10.5pt" fo:font-style="normal" fo:font-weight="bold" officeooo:rsid="000fe958" officeooo:paragraph-rsid="0014eef2" style:font-name-asian="TimesNewRomanPSMT" style:font-size-asian="10.5pt" style:font-style-asian="normal" style:font-weight-asian="bold" style:font-name-complex="Arial" style:font-size-complex="10.5pt" style:font-style-complex="normal" style:font-weight-complex="bold"/>
    </style:style>
    <style:style style:name="P83" style:family="paragraph" style:parent-style-name="Standard">
      <style:text-properties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P84" style:family="paragraph" style:parent-style-name="Standard" style:list-style-name="L2">
      <style:text-properties style:font-name="Arial" fo:font-size="10.5pt" fo:font-style="italic" fo:font-weight="bold" officeooo:rsid="000fe958" officeooo:paragraph-rsid="00150b18" style:font-name-asian="TimesNewRomanPS-BoldItalicMT" style:font-size-asian="10.5pt" style:font-style-asian="italic" style:font-weight-asian="bold" style:font-name-complex="Arial" style:font-size-complex="10.5pt" style:font-style-complex="italic" style:font-weight-complex="bold"/>
    </style:style>
    <style:style style:name="P85" style:family="paragraph" style:parent-style-name="Standard">
      <style:paragraph-properties>
        <style:tab-stops/>
      </style:paragraph-properties>
      <style:text-properties style:font-name="Arial" fo:font-size="10.5pt" fo:font-style="italic" fo:font-weight="bold" style:font-name-asian="TimesNewRomanPS-BoldItalicMT" style:font-size-asian="10.5pt" style:font-style-asian="italic" style:font-weight-asian="bold" style:font-name-complex="Arial" style:font-size-complex="10.5pt" style:font-style-complex="italic" style:font-weight-complex="bold"/>
    </style:style>
    <style:style style:name="P86" style:family="paragraph" style:parent-style-name="Standard" style:list-style-name="WW8Num4">
      <style:paragraph-properties fo:line-height="100%" fo:text-align="justify" style:justify-single-word="false"/>
      <style:text-properties style:font-name="Arial" fo:font-size="10.5pt" style:text-underline-style="none" fo:font-weight="normal" officeooo:paragraph-rsid="000d6551" style:font-size-asian="10.5pt" style:font-weight-asian="normal" style:font-name-complex="Arial" style:font-size-complex="10.5pt" style:font-weight-complex="normal"/>
    </style:style>
    <style:style style:name="P87" style:family="paragraph" style:parent-style-name="Standard">
      <style:text-properties style:font-name="Arial" fo:font-size="10.5pt" style:text-underline-style="none" fo:font-weight="normal" officeooo:paragraph-rsid="0014eef2" style:font-size-asian="10.5pt" style:font-weight-asian="normal" style:font-name-complex="Arial" style:font-size-complex="10.5pt" style:font-weight-complex="normal"/>
    </style:style>
    <style:style style:name="P88" style:family="paragraph" style:parent-style-name="Standard" style:list-style-name="L4">
      <style:text-properties style:font-name="Arial" fo:font-size="10.5pt" style:text-underline-style="none" fo:font-weight="normal" officeooo:paragraph-rsid="0014eef2" style:font-size-asian="10.5pt" style:font-weight-asian="normal" style:font-name-complex="Arial" style:font-size-complex="10.5pt" style:font-weight-complex="normal"/>
    </style:style>
    <style:style style:name="P89" style:family="paragraph" style:parent-style-name="Standard" style:list-style-name="WW8Num4">
      <style:paragraph-properties fo:line-height="100%" fo:text-align="justify" style:justify-single-word="false"/>
      <style:text-properties style:font-name="Arial" fo:font-size="10.5pt" style:text-underline-style="none" fo:font-weight="normal" officeooo:rsid="000d6551" officeooo:paragraph-rsid="000d6551" style:font-name-asian="TimesNewRomanPSMT" style:font-size-asian="10.5pt" style:font-weight-asian="normal" style:font-name-complex="Arial" style:font-size-complex="10.5pt" style:font-weight-complex="normal"/>
    </style:style>
    <style:style style:name="P90" style:family="paragraph" style:parent-style-name="Standard">
      <style:text-properties style:font-name="Arial" fo:font-size="10.5pt" style:text-underline-style="none" fo:font-weight="bold" style:font-size-asian="10.5pt" style:font-weight-asian="bold" style:font-name-complex="Arial" style:font-size-complex="10.5pt" style:font-weight-complex="bold"/>
    </style:style>
    <style:style style:name="P91" style:family="paragraph" style:parent-style-name="Standard" style:list-style-name="L15">
      <style:text-properties style:font-name="Arial" fo:font-size="10.5pt" style:text-underline-style="none" fo:font-weight="bold" officeooo:paragraph-rsid="0014eef2" style:font-size-asian="10.5pt" style:font-weight-asian="bold" style:font-name-complex="Arial" style:font-size-complex="10.5pt" style:font-weight-complex="bold"/>
    </style:style>
    <style:style style:name="P92" style:family="paragraph" style:parent-style-name="Standard" style:list-style-name="L4">
      <style:paragraph-properties>
        <style:tab-stops/>
      </style:paragraph-properties>
      <style:text-properties style:font-name="Arial" fo:font-size="10.5pt" style:text-underline-style="none" fo:font-weight="bold" officeooo:paragraph-rsid="0014eef2" style:font-size-asian="10.5pt" style:font-weight-asian="bold" style:font-name-complex="Arial" style:font-size-complex="10.5pt" style:font-weight-complex="bold"/>
    </style:style>
    <style:style style:name="P93" style:family="paragraph" style:parent-style-name="Standard" style:list-style-name="L5">
      <style:paragraph-properties>
        <style:tab-stops/>
      </style:paragraph-properties>
      <style:text-properties style:font-name="Arial" fo:font-size="10.5pt" style:text-underline-style="none" fo:font-weight="bold" style:font-size-asian="10.5pt" style:font-weight-asian="bold" style:font-name-complex="Arial" style:font-size-complex="10.5pt" style:font-weight-complex="bold"/>
    </style:style>
    <style:style style:name="P94" style:family="paragraph" style:parent-style-name="Standard" style:list-style-name="L4">
      <style:text-properties style:font-name="Arial" fo:font-size="10.5pt" style:text-underline-style="none" fo:font-weight="bold" officeooo:paragraph-rsid="0014eef2" style:font-size-asian="10.5pt" style:font-weight-asian="bold" style:font-name-complex="Arial" style:font-size-complex="10.5pt" style:font-weight-complex="bold"/>
    </style:style>
    <style:style style:name="P95" style:family="paragraph" style:parent-style-name="Standard" style:list-style-name="L1">
      <style:text-properties style:font-name="Arial" fo:font-size="10.5pt" officeooo:paragraph-rsid="000f8941" style:font-name-asian="TimesNewRomanPSMT" style:font-size-asian="10.5pt" style:font-name-complex="Arial" style:font-size-complex="10.5pt"/>
    </style:style>
    <style:style style:name="P96" style:family="paragraph" style:parent-style-name="Standard" style:list-style-name="WW8Num9">
      <style:paragraph-properties fo:text-align="start" style:justify-single-word="false" style:text-autospace="none"/>
      <style:text-properties style:font-name="Arial" fo:font-size="10.5pt" style:font-name-asian="TimesNewRomanPSMT" style:font-size-asian="10.5pt" style:font-name-complex="Arial" style:font-size-complex="10.5pt"/>
    </style:style>
    <style:style style:name="P97" style:family="paragraph" style:parent-style-name="Standard" style:list-style-name="L5">
      <style:text-properties style:font-name="Arial" fo:font-size="10.5pt" fo:font-weight="normal" officeooo:paragraph-rsid="000bf8d2" style:font-size-asian="10.5pt" style:font-weight-asian="normal" style:font-name-complex="Arial" style:font-size-complex="10.5pt" style:font-weight-complex="normal"/>
    </style:style>
    <style:style style:name="P98" style:family="paragraph" style:parent-style-name="Standard">
      <style:text-properties style:font-name="Arial" fo:font-size="10.5pt" style:font-size-asian="10.5pt" style:font-name-complex="Arial" style:font-size-complex="10.5pt"/>
    </style:style>
    <style:style style:name="P99" style:family="paragraph" style:parent-style-name="Standard" style:list-style-name="L5">
      <style:text-properties style:font-name="Arial" fo:font-size="10.5pt" officeooo:paragraph-rsid="000bf8d2" style:font-size-asian="10.5pt" style:font-name-complex="Arial" style:font-size-complex="10.5pt"/>
    </style:style>
    <style:style style:name="P100" style:family="paragraph" style:parent-style-name="Standard" style:list-style-name="L16">
      <style:text-properties style:font-name="Arial" fo:font-size="10.5pt" style:font-size-asian="10.5pt" style:font-name-complex="Arial" style:font-size-complex="10.5pt"/>
    </style:style>
    <style:style style:name="P101" style:family="paragraph" style:parent-style-name="Standard">
      <style:text-properties style:font-name="Arial" fo:font-size="10.5pt" fo:font-weight="bold" style:font-size-asian="10.5pt" style:font-weight-asian="bold" style:font-name-complex="Arial" style:font-size-complex="10.5pt" style:font-weight-complex="bold"/>
    </style:style>
    <style:style style:name="P102" style:family="paragraph" style:parent-style-name="Standard" style:list-style-name="L5">
      <style:text-properties style:font-name="Arial" fo:font-size="10.5pt" fo:font-weight="bold" officeooo:rsid="000bf8d2" officeooo:paragraph-rsid="000bf8d2" style:font-size-asian="10.5pt" style:font-weight-asian="bold" style:font-name-complex="Arial" style:font-size-complex="10.5pt" style:font-weight-complex="bold"/>
    </style:style>
    <style:style style:name="P103" style:family="paragraph" style:parent-style-name="Standard" style:list-style-name="L5">
      <style:text-properties style:font-name="Arial" fo:font-size="10.5pt" fo:font-weight="bold" officeooo:rsid="000bf8d2" officeooo:paragraph-rsid="00121e88" style:font-size-asian="10.5pt" style:font-weight-asian="bold" style:font-name-complex="Arial" style:font-size-complex="10.5pt" style:font-weight-complex="bold"/>
    </style:style>
    <style:style style:name="P104" style:family="paragraph" style:parent-style-name="Standard" style:list-style-name="L5">
      <style:paragraph-properties>
        <style:tab-stops/>
      </style:paragraph-properties>
      <style:text-properties style:font-name="Arial" fo:font-size="10.5pt" fo:font-weight="bold" officeooo:rsid="000bf8d2" officeooo:paragraph-rsid="000bf8d2" style:font-size-asian="10.5pt" style:font-weight-asian="bold" style:font-name-complex="Arial" style:font-size-complex="10.5pt" style:font-weight-complex="bold"/>
    </style:style>
    <style:style style:name="P105" style:family="paragraph" style:parent-style-name="Standard" style:list-style-name="L5">
      <style:paragraph-properties>
        <style:tab-stops/>
      </style:paragraph-properties>
      <style:text-properties style:font-name="Arial" fo:font-size="10.5pt" fo:font-weight="bold" style:font-size-asian="10.5pt" style:font-weight-asian="bold" style:font-name-complex="Arial" style:font-size-complex="10.5pt" style:font-weight-complex="bold"/>
    </style:style>
    <style:style style:name="P106" style:family="paragraph" style:parent-style-name="Standard" style:list-style-name="L5">
      <style:paragraph-properties>
        <style:tab-stops/>
      </style:paragraph-properties>
      <style:text-properties style:font-name="Arial" fo:font-size="10.5pt" fo:font-weight="bold" officeooo:paragraph-rsid="000bf8d2" style:font-size-asian="10.5pt" style:font-weight-asian="bold" style:font-name-complex="Arial" style:font-size-complex="10.5pt" style:font-weight-complex="bold"/>
    </style:style>
    <style:style style:name="P107" style:family="paragraph" style:parent-style-name="Standard" style:list-style-name="WW8Num4">
      <style:paragraph-properties fo:line-height="100%" fo:text-align="justify" style:justify-single-word="false"/>
      <style:text-properties officeooo:paragraph-rsid="000d6551"/>
    </style:style>
    <style:style style:name="P108" style:family="paragraph" style:parent-style-name="Standard">
      <style:text-properties fo:font-style="normal" style:font-style-asian="normal" style:font-style-complex="normal"/>
    </style:style>
    <style:style style:name="P109" style:family="paragraph" style:parent-style-name="Standard" style:list-style-name="WW8Num4">
      <style:paragraph-properties fo:line-height="100%" fo:text-align="start" style:justify-single-word="false"/>
      <style:text-properties fo:font-style="normal" officeooo:paragraph-rsid="0014eef2" style:font-style-asian="normal" style:font-style-complex="normal"/>
    </style:style>
    <style:style style:name="P110" style:family="paragraph" style:parent-style-name="Standard" style:list-style-name="WW8Num4">
      <style:paragraph-properties fo:line-height="100%" fo:text-align="justify" style:justify-single-word="false"/>
      <style:text-properties fo:font-style="normal" officeooo:paragraph-rsid="0014eef2" style:font-style-asian="normal" style:font-style-complex="normal"/>
    </style:style>
    <style:style style:name="P111" style:family="paragraph" style:parent-style-name="Standard" style:list-style-name="L6">
      <style:paragraph-properties fo:text-align="start" style:justify-single-word="false" style:text-autospace="none"/>
      <style:text-properties fo:font-style="normal" style:font-style-asian="normal" style:font-style-complex="normal"/>
    </style:style>
    <style:style style:name="P112" style:family="paragraph" style:parent-style-name="Standard" style:list-style-name="WW8Num5">
      <style:paragraph-properties fo:text-align="start" style:justify-single-word="false"/>
      <style:text-properties fo:font-style="normal" style:font-style-asian="normal" style:font-style-complex="normal"/>
    </style:style>
    <style:style style:name="P113" style:family="paragraph" style:parent-style-name="Standard" style:list-style-name="WW8Num5">
      <style:paragraph-properties fo:text-align="start" style:justify-single-word="false"/>
      <style:text-properties fo:font-style="normal" officeooo:paragraph-rsid="000d6551" style:font-style-asian="normal" style:font-style-complex="normal"/>
    </style:style>
    <style:style style:name="P114" style:family="paragraph" style:parent-style-name="Standard" style:list-style-name="WW8Num5">
      <style:text-properties fo:font-style="normal" style:font-style-asian="normal" style:font-style-complex="normal"/>
    </style:style>
    <style:style style:name="P115" style:family="paragraph" style:parent-style-name="Standard" style:list-style-name="WW8Num5">
      <style:text-properties fo:font-style="normal" officeooo:paragraph-rsid="000d6551" style:font-style-asian="normal" style:font-style-complex="normal"/>
    </style:style>
    <style:style style:name="P116" style:family="paragraph" style:parent-style-name="Standard" style:list-style-name="L7">
      <style:text-properties fo:font-style="normal" officeooo:paragraph-rsid="0014eef2" style:font-style-asian="normal" style:font-style-complex="normal"/>
    </style:style>
    <style:style style:name="P117" style:family="paragraph" style:parent-style-name="Standard">
      <style:text-properties fo:font-style="normal" officeooo:paragraph-rsid="0014eef2" style:font-style-asian="normal" style:font-style-complex="normal"/>
    </style:style>
    <style:style style:name="P118" style:family="paragraph" style:parent-style-name="Standard" style:list-style-name="L5"/>
    <style:style style:name="P119" style:family="paragraph" style:parent-style-name="Standard" style:list-style-name="L5">
      <style:text-properties officeooo:paragraph-rsid="000bf8d2"/>
    </style:style>
    <style:style style:name="P120" style:family="paragraph" style:parent-style-name="Standard" style:list-style-name="L5">
      <style:text-properties officeooo:paragraph-rsid="00121e88"/>
    </style:style>
    <style:style style:name="P121" style:family="paragraph" style:parent-style-name="Standard">
      <style:text-properties style:use-window-font-color="true" style:font-name="Arial" fo:font-size="10.5pt" fo:language="en" fo:country="US" style:text-underline-style="none" fo:font-weight="normal" officeooo:rsid="001af6b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2" style:family="paragraph" style:parent-style-name="Standard">
      <style:text-properties style:use-window-font-color="true" style:font-name="Arial" fo:font-size="10.5pt" fo:language="en" fo:country="US" style:text-underline-style="none" fo:font-weight="normal" officeooo:rsid="001af6b0" officeooo:paragraph-rsid="001af6b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3" style:family="paragraph" style:parent-style-name="Standard" style:list-style-name="L15">
      <style:text-properties officeooo:paragraph-rsid="0014eef2"/>
    </style:style>
    <style:style style:name="P124" style:family="paragraph" style:parent-style-name="Standard" style:list-style-name="L4">
      <style:paragraph-properties>
        <style:tab-stops/>
      </style:paragraph-properties>
      <style:text-properties officeooo:paragraph-rsid="0014eef2"/>
    </style:style>
    <style:style style:name="P125" style:family="paragraph" style:parent-style-name="Standard" style:list-style-name="L5">
      <style:paragraph-properties>
        <style:tab-stops/>
      </style:paragraph-properties>
      <style:text-properties officeooo:paragraph-rsid="000bf8d2"/>
    </style:style>
    <style:style style:name="P126" style:family="paragraph" style:parent-style-name="Standard">
      <style:paragraph-properties>
        <style:tab-stops/>
      </style:paragraph-properties>
      <style:text-properties officeooo:paragraph-rsid="0014eef2"/>
    </style:style>
    <style:style style:name="P127" style:family="paragraph" style:parent-style-name="Standard">
      <style:paragraph-properties>
        <style:tab-stops/>
      </style:paragraph-properties>
      <style:text-properties officeooo:paragraph-rsid="000bf8d2"/>
    </style:style>
    <style:style style:name="P128" style:family="paragraph" style:parent-style-name="Standard" style:list-style-name="L16"/>
    <style:style style:name="P129" style:family="paragraph" style:parent-style-name="Standard">
      <style:paragraph-properties fo:text-align="justify" style:justify-single-word="false"/>
    </style:style>
    <style:style style:name="P130" style:family="paragraph" style:parent-style-name="Standard">
      <style:text-properties officeooo:paragraph-rsid="0014eef2"/>
    </style:style>
    <style:style style:name="P131" style:family="paragraph" style:parent-style-name="Standard">
      <style:text-properties officeooo:paragraph-rsid="000bf8d2"/>
    </style:style>
    <style:style style:name="P132" style:family="paragraph" style:parent-style-name="Standard">
      <style:paragraph-properties fo:margin-left="0in" fo:margin-right="0in" fo:line-height="100%" fo:text-align="justify" style:justify-single-word="false" fo:text-indent="0in" style:auto-text-indent="false"/>
      <style:text-properties style:font-name="Arial" fo:font-size="10.5pt" fo:font-style="normal" style:text-underline-style="none" fo:font-weight="normal" officeooo:rsid="000d6551" style:font-name-asian="TimesNewRomanPSMT" style:font-size-asian="10.5pt" style:font-style-asian="normal" style:font-weight-asian="normal" style:font-name-complex="Arial" style:font-size-complex="10.5pt" style:font-style-complex="normal" style:font-weight-complex="normal"/>
    </style:style>
    <style:style style:name="P133" style:family="paragraph" style:parent-style-name="Standard">
      <style:paragraph-properties fo:margin-left="0.5in" fo:margin-right="0in" fo:text-indent="0in" style:auto-text-indent="false"/>
      <style:text-properties style:font-name="Arial" fo:font-size="10.5pt" fo:font-style="normal" fo:font-weight="normal" style:font-name-asian="TimesNewRomanPSMT" style:font-size-asian="10.5pt" style:font-style-asian="normal" style:font-weight-asian="normal" style:font-name-complex="Arial" style:font-size-complex="10.5pt" style:font-style-complex="normal" style:font-weight-complex="normal"/>
    </style:style>
    <style:style style:name="P134" style:family="paragraph" style:parent-style-name="Standard">
      <style:paragraph-properties fo:margin-left="0.5in" fo:margin-right="0in" fo:text-indent="0in" style:auto-text-indent="false"/>
      <style:text-properties style:font-name="Arial" fo:font-size="10.5pt" fo:font-style="normal" officeooo:rsid="000f8941" officeooo:paragraph-rsid="00150b18" style:font-name-asian="TimesNewRomanPSMT" style:font-size-asian="10.5pt" style:font-style-asian="normal" style:font-name-complex="Arial" style:font-size-complex="10.5pt" style:font-style-complex="normal"/>
    </style:style>
    <style:style style:name="P135" style:family="paragraph" style:parent-style-name="Standard">
      <style:paragraph-properties fo:margin-left="0.5in" fo:margin-right="0in" fo:text-indent="0in" style:auto-text-indent="false"/>
      <style:text-properties fo:font-style="normal" officeooo:paragraph-rsid="00150b18" style:font-style-asian="normal" style:font-style-complex="normal"/>
    </style:style>
    <style:style style:name="P136" style:family="paragraph" style:parent-style-name="Standard">
      <style:paragraph-properties fo:margin-left="0.5in" fo:margin-right="0in" fo:text-indent="0in" style:auto-text-indent="false"/>
      <style:text-properties fo:font-style="normal" fo:font-weight="normal" officeooo:paragraph-rsid="000e74cc" style:font-style-asian="normal" style:font-weight-asian="normal" style:font-style-complex="normal" style:font-weight-complex="normal"/>
    </style:style>
    <style:style style:name="P137" style:family="paragraph" style:parent-style-name="Standard" style:list-style-name="L1">
      <style:paragraph-properties fo:margin-left="1in" fo:margin-right="0in" fo:text-indent="-0.25in" style:auto-text-indent="false"/>
      <style:text-properties style:font-name="Arial" fo:font-size="10.5pt" fo:font-style="normal" officeooo:rsid="000f8941" officeooo:paragraph-rsid="00150b18" style:font-name-asian="TimesNewRomanPSMT" style:font-size-asian="10.5pt" style:font-style-asian="normal" style:font-name-complex="Arial" style:font-size-complex="10.5pt" style:font-style-complex="normal"/>
    </style:style>
    <style:style style:name="P138" style:family="paragraph" style:parent-style-name="Standard" style:list-style-name="L13">
      <style:paragraph-properties fo:margin-left="1in" fo:margin-right="0in" fo:text-indent="-0.25in" style:auto-text-indent="false"/>
      <style:text-properties style:font-name="Arial" fo:font-size="10.5pt" fo:font-style="normal" style:text-underline-style="solid" style:text-underline-width="auto" style:text-underline-color="font-color" fo:font-weight="normal" officeooo:paragraph-rsid="000fe958" style:font-name-asian="TimesNewRomanPSMT" style:font-size-asian="10.5pt" style:font-style-asian="normal" style:font-weight-asian="normal" style:font-name-complex="Arial" style:font-size-complex="10.5pt" style:font-style-complex="normal" style:font-weight-complex="normal"/>
    </style:style>
    <style:style style:name="P139" style:family="paragraph" style:parent-style-name="Standard" style:list-style-name="L13">
      <style:paragraph-properties fo:margin-left="1in" fo:margin-right="0in" fo:text-indent="-0.25in" style:auto-text-indent="false"/>
      <style:text-properties style:font-name="Arial" fo:font-size="10.5pt" fo:font-style="normal" style:text-underline-style="none" fo:font-weight="normal" officeooo:rsid="00111244" officeooo:paragraph-rsid="00111244" style:font-name-asian="TimesNewRomanPSMT" style:font-size-asian="10.5pt" style:font-style-asian="normal" style:font-weight-asian="normal" style:font-name-complex="Arial" style:font-size-complex="10.5pt" style:font-style-complex="normal" style:font-weight-complex="normal"/>
    </style:style>
    <style:style style:name="P140" style:family="paragraph" style:parent-style-name="Standard" style:list-style-name="L4">
      <style:paragraph-properties fo:margin-left="1in" fo:margin-right="0in" fo:text-indent="-0.25in" style:auto-text-indent="false"/>
      <style:text-properties style:font-name="Arial" fo:font-size="10.5pt" style:text-underline-style="none" fo:font-weight="normal" officeooo:rsid="000bf8d2" officeooo:paragraph-rsid="00150b18" style:font-size-asian="10.5pt" style:font-weight-asian="normal" style:font-name-complex="Arial" style:font-size-complex="10.5pt" style:font-weight-complex="normal"/>
    </style:style>
    <style:style style:name="P141" style:family="paragraph" style:parent-style-name="Standard" style:list-style-name="L5">
      <style:paragraph-properties fo:margin-left="1in" fo:margin-right="0in" fo:text-indent="-0.25in" style:auto-text-indent="false"/>
      <style:text-properties style:font-name="Arial" fo:font-size="10.5pt" officeooo:rsid="0017962d" officeooo:paragraph-rsid="00150b18" style:font-size-asian="10.5pt" style:font-size-complex="10.5pt"/>
    </style:style>
    <style:style style:name="P142" style:family="paragraph" style:parent-style-name="Standard" style:list-style-name="L5">
      <style:paragraph-properties fo:margin-left="1in" fo:margin-right="0in" fo:text-indent="-0.25in" style:auto-text-indent="false"/>
      <style:text-properties officeooo:paragraph-rsid="00150b18"/>
    </style:style>
    <style:style style:name="P143" style:family="paragraph" style:parent-style-name="Standard">
      <style:paragraph-properties fo:margin-left="1in" fo:margin-right="0in" fo:text-indent="-0.25in" style:auto-text-indent="false"/>
      <style:text-properties officeooo:paragraph-rsid="00150b18"/>
    </style:style>
    <style:style style:name="P144" style:family="paragraph" style:parent-style-name="Standard">
      <style:paragraph-properties fo:margin-left="0.5102in" fo:margin-right="0in" fo:text-indent="0in" style:auto-text-indent="false"/>
      <style:text-properties style:font-name="Arial" fo:font-size="10.5pt" fo:font-style="normal" style:font-name-asian="TimesNewRomanPSMT" style:font-size-asian="10.5pt" style:font-style-asian="normal" style:font-name-complex="Arial" style:font-size-complex="10.5pt" style:font-style-complex="normal"/>
    </style:style>
    <style:style style:name="P145" style:family="paragraph" style:parent-style-name="Standard">
      <style:paragraph-properties fo:margin-left="0.5102in" fo:margin-right="0in" fo:text-indent="0in" style:auto-text-indent="false"/>
      <style:text-properties style:font-name="Arial" fo:font-size="10.5pt" fo:font-style="normal" officeooo:rsid="000f8941" officeooo:paragraph-rsid="00150b18" style:font-name-asian="TimesNewRomanPSMT" style:font-size-asian="10.5pt" style:font-style-asian="normal" style:font-name-complex="Arial" style:font-size-complex="10.5pt" style:font-style-complex="normal"/>
    </style:style>
    <style:style style:name="P146" style:family="paragraph" style:parent-style-name="Standard">
      <style:paragraph-properties fo:margin-left="0.5102in" fo:margin-right="0in" fo:text-indent="0in" style:auto-text-indent="false"/>
      <style:text-properties fo:font-style="normal" officeooo:paragraph-rsid="00150b18" style:font-style-asian="normal" style:font-style-complex="normal"/>
    </style:style>
    <style:style style:name="P147" style:family="paragraph" style:parent-style-name="Standard">
      <style:paragraph-properties fo:margin-left="0.5102in" fo:margin-right="0in" fo:text-indent="0in" style:auto-text-indent="false"/>
      <style:text-properties fo:font-style="normal" officeooo:paragraph-rsid="000e74cc" style:font-style-asian="normal" style:font-style-complex="normal"/>
    </style:style>
    <style:style style:name="P148" style:family="paragraph" style:parent-style-name="Standard">
      <style:paragraph-properties fo:margin-top="0in" fo:margin-bottom="0in" loext:contextual-spacing="false" fo:text-align="start" style:justify-single-word="false"/>
      <style:text-properties style:font-name="Arial" fo:font-size="10.5pt" style:font-size-asian="10.5pt" style:font-name-complex="Arial" style:font-size-complex="10.5pt"/>
    </style:style>
    <style:style style:name="P149" style:family="paragraph" style:parent-style-name="Standard">
      <style:paragraph-properties fo:margin-top="0in" fo:margin-bottom="0in" loext:contextual-spacing="false" fo:text-align="justify" style:justify-single-word="false"/>
      <style:text-properties style:font-name="Arial" fo:font-size="10.5pt" fo:font-weight="bold" officeooo:rsid="000bf8d2" officeooo:paragraph-rsid="000bf8d2" style:font-name-asian="TimesNewRomanPSMT" style:font-size-asian="10.5pt" style:font-weight-asian="bold" style:font-name-complex="Arial" style:font-size-complex="10.5pt" style:font-weight-complex="bold"/>
    </style:style>
    <style:style style:name="P150" style:family="paragraph" style:parent-style-name="Standard">
      <style:paragraph-properties fo:margin-top="0in" fo:margin-bottom="0in" loext:contextual-spacing="false" fo:text-align="justify" style:justify-single-word="false"/>
      <style:text-properties officeooo:paragraph-rsid="000bf8d2"/>
    </style:style>
    <style:style style:name="P151" style:family="paragraph" style:parent-style-name="Subtitle">
      <style:text-properties style:use-window-font-color="true" style:font-name="Arial" fo:font-size="14pt" fo:language="en" fo:country="US" fo:font-weight="bold" officeooo:rsid="00192d2e" officeooo:paragraph-rsid="0009d7ae" style:font-name-asian="Times New Roman" style:font-size-asian="14pt" style:language-asian="zxx" style:country-asian="none" style:font-weight-asian="bold" style:font-name-complex="Arial" style:font-size-complex="12pt" style:language-complex="ar" style:country-complex="SA" style:font-weight-complex="bold"/>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name-asian="Arial" style:font-size-asian="10pt" style:font-name-complex="Arial"/>
    </style:style>
    <style:style style:name="T4" style:family="text">
      <style:text-properties style:font-name="Arial" style:font-name-complex="Arial"/>
    </style:style>
    <style:style style:name="T5" style:family="text">
      <style:text-properties style:font-name="Arial" officeooo:rsid="0009d7ae" style:font-name-complex="Arial"/>
    </style:style>
    <style:style style:name="T6" style:family="text">
      <style:text-properties style:font-name="Arial" fo:font-size="7pt" style:font-size-asian="7pt" style:font-name-complex="Arial" style:font-size-complex="7pt"/>
    </style:style>
    <style:style style:name="T7" style:family="text">
      <style:text-properties style:font-name="Arial" fo:font-size="7pt" officeooo:rsid="001345d8" style:font-size-asian="7pt" style:font-name-complex="Arial" style:font-size-complex="7pt"/>
    </style:style>
    <style:style style:name="T8" style:family="text">
      <style:text-properties style:font-name="Arial" fo:font-size="10.5pt" style:text-underline-style="none" fo:font-weight="bold" style:font-size-asian="10.5pt" style:font-weight-asian="bold" style:font-name-complex="Arial" style:font-size-complex="10.5pt" style:font-weight-complex="bold"/>
    </style:style>
    <style:style style:name="T9" style:family="text">
      <style:text-properties style:font-name="Arial" fo:font-size="10.5pt" style:text-underline-style="none" fo:font-weight="bold" officeooo:rsid="00192d2e" style:font-size-asian="10.5pt" style:font-weight-asian="bold" style:font-name-complex="Arial" style:font-size-complex="10.5pt" style:font-weight-complex="bold"/>
    </style:style>
    <style:style style:name="T10" style:family="text">
      <style:text-properties style:font-name="Arial" fo:font-size="10.5pt" style:text-underline-style="none" fo:font-weight="bold" style:font-name-asian="TimesNewRomanPS-ItalicMT" style:font-size-asian="10.5pt" style:font-weight-asian="bold" style:font-name-complex="Arial" style:font-size-complex="10.5pt" style:font-weight-complex="bold"/>
    </style:style>
    <style:style style:name="T11" style:family="text">
      <style:text-properties style:font-name="Arial" fo:font-size="10.5pt" style:text-underline-style="none" fo:font-weight="bold" officeooo:rsid="000d6551" style:font-name-asian="TimesNewRomanPSMT" style:font-size-asian="10.5pt" style:font-weight-asian="bold" style:font-name-complex="Arial" style:font-size-complex="10.5pt" style:font-weight-complex="bold"/>
    </style:style>
    <style:style style:name="T12"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13" style:family="text">
      <style:text-properties style:font-name="Arial" fo:font-size="10.5pt" style:text-underline-style="none" fo:font-weight="normal" officeooo:rsid="000d6551" style:font-size-asian="10.5pt" style:font-weight-asian="normal" style:font-name-complex="Arial" style:font-size-complex="10.5pt" style:font-weight-complex="normal"/>
    </style:style>
    <style:style style:name="T14" style:family="text">
      <style:text-properties style:font-name="Arial" fo:font-size="10.5pt" style:text-underline-style="none" fo:font-weight="normal" officeooo:rsid="000bf8d2" style:font-size-asian="10.5pt" style:font-weight-asian="normal" style:font-name-complex="Arial" style:font-size-complex="10.5pt" style:font-weight-complex="normal"/>
    </style:style>
    <style:style style:name="T15" style:family="text">
      <style:text-properties style:font-name="Arial" fo:font-size="10.5pt" style:text-underline-style="none" fo:font-weight="normal" style:font-name-asian="TimesNewRomanPSMT" style:font-size-asian="10.5pt" style:font-weight-asian="normal" style:font-name-complex="Arial" style:font-size-complex="10.5pt" style:font-weight-complex="normal"/>
    </style:style>
    <style:style style:name="T16" style:family="text">
      <style:text-properties style:font-name="Arial" fo:font-size="10.5pt" style:text-underline-style="none" fo:font-weight="normal" officeooo:rsid="000d6551" style:font-name-asian="TimesNewRomanPSMT" style:font-size-asian="10.5pt" style:font-weight-asian="normal" style:font-name-complex="Arial" style:font-size-complex="10.5pt" style:font-weight-complex="normal"/>
    </style:style>
    <style:style style:name="T17" style:family="text">
      <style:text-properties style:font-name="Arial" fo:font-size="10.5pt" style:text-underline-style="none" fo:font-weight="normal" officeooo:rsid="00121e88" style:font-name-asian="TimesNewRomanPSMT" style:font-size-asian="10.5pt" style:font-weight-asian="normal" style:font-name-complex="Arial" style:font-size-complex="10.5pt" style:font-weight-complex="normal"/>
    </style:style>
    <style:style style:name="T18" style:family="text">
      <style:text-properties style:font-name="Arial" fo:font-size="10.5pt" style:text-underline-style="none" fo:font-weight="normal" style:font-name-asian="TimesNewRomanPS-ItalicMT" style:font-size-asian="10.5pt" style:font-weight-asian="normal" style:font-name-complex="Arial" style:font-size-complex="10.5pt" style:font-weight-complex="normal"/>
    </style:style>
    <style:style style:name="T19" style:family="text">
      <style:text-properties style:font-name="Arial" fo:font-size="10.5pt" style:text-underline-style="none" fo:font-weight="normal" officeooo:rsid="00121e88" style:font-name-asian="TimesNewRomanPS-ItalicMT" style:font-size-asian="10.5pt" style:font-weight-asian="normal" style:font-name-complex="Arial" style:font-size-complex="10.5pt" style:font-weight-complex="normal"/>
    </style:style>
    <style:style style:name="T20" style:family="text">
      <style:text-properties style:font-name="Arial" fo:font-size="10.5pt" style:text-underline-style="none" style:font-size-asian="10.5pt" style:font-name-complex="Arial" style:font-size-complex="10.5pt"/>
    </style:style>
    <style:style style:name="T21" style:family="text">
      <style:text-properties style:font-name="Arial" fo:font-size="10.5pt" style:font-name-asian="TimesNewRomanPSMT" style:font-size-asian="10.5pt" style:font-name-complex="Arial" style:font-size-complex="10.5pt"/>
    </style:style>
    <style:style style:name="T22" style:family="text">
      <style:text-properties style:font-name="Arial" fo:font-size="10.5pt" officeooo:rsid="000f8941" style:font-name-asian="TimesNewRomanPSMT" style:font-size-asian="10.5pt" style:font-name-complex="Arial" style:font-size-complex="10.5pt"/>
    </style:style>
    <style:style style:name="T23" style:family="text">
      <style:text-properties style:font-name="Arial" fo:font-size="10.5pt" officeooo:rsid="000e74cc" style:font-name-asian="TimesNewRomanPSMT" style:font-size-asian="10.5pt" style:font-name-complex="Arial" style:font-size-complex="10.5pt"/>
    </style:style>
    <style:style style:name="T24" style:family="text">
      <style:text-properties style:font-name="Arial" fo:font-size="10.5pt" style:font-name-asian="TimesNewRomanPS-BoldItalicMT" style:font-size-asian="10.5pt" style:font-name-complex="Arial" style:font-size-complex="10.5pt"/>
    </style:style>
    <style:style style:name="T25" style:family="text">
      <style:text-properties style:font-name="Arial" fo:font-size="10.5pt" officeooo:rsid="000e74cc" style:font-name-asian="TimesNewRomanPS-BoldItalicMT" style:font-size-asian="10.5pt" style:font-name-complex="Arial" style:font-size-complex="10.5pt"/>
    </style:style>
    <style:style style:name="T26" style:family="text">
      <style:text-properties style:font-name="Arial" fo:font-size="10.5pt" officeooo:rsid="0014eef2" style:font-name-asian="TimesNewRomanPS-BoldItalicMT" style:font-size-asian="10.5pt" style:font-name-complex="Arial" style:font-size-complex="10.5pt"/>
    </style:style>
    <style:style style:name="T27" style:family="text">
      <style:text-properties style:font-name="Arial" fo:font-size="10.5pt" fo:font-weight="normal" style:font-name-asian="TimesNewRomanPS-BoldMT" style:font-size-asian="10.5pt" style:font-weight-asian="normal" style:font-name-complex="Arial" style:font-size-complex="10.5pt" style:font-weight-complex="normal"/>
    </style:style>
    <style:style style:name="T28" style:family="text">
      <style:text-properties style:font-name="Arial" fo:font-size="10.5pt" fo:font-weight="normal" officeooo:rsid="0014eef2" style:font-name-asian="TimesNewRomanPS-BoldMT" style:font-size-asian="10.5pt" style:font-weight-asian="normal" style:font-name-complex="Arial" style:font-size-complex="10.5pt" style:font-weight-complex="normal"/>
    </style:style>
    <style:style style:name="T29" style:family="text">
      <style:text-properties style:font-name="Arial" fo:font-size="10.5pt" fo:font-weight="normal" style:font-name-asian="TimesNewRomanPSMT" style:font-size-asian="10.5pt" style:font-weight-asian="normal" style:font-name-complex="Arial" style:font-size-complex="10.5pt" style:font-weight-complex="normal"/>
    </style:style>
    <style:style style:name="T30" style:family="text">
      <style:text-properties style:font-name="Arial" fo:font-size="10.5pt" fo:font-weight="normal" officeooo:rsid="000bf8d2" style:font-name-asian="TimesNewRomanPSMT" style:font-size-asian="10.5pt" style:font-weight-asian="normal" style:font-name-complex="Arial" style:font-size-complex="10.5pt" style:font-weight-complex="normal"/>
    </style:style>
    <style:style style:name="T31" style:family="text">
      <style:text-properties style:font-name="Arial" fo:font-size="10.5pt" fo:font-weight="normal" officeooo:rsid="000e74cc" style:font-name-asian="TimesNewRomanPSMT" style:font-size-asian="10.5pt" style:font-weight-asian="normal" style:font-name-complex="Arial" style:font-size-complex="10.5pt" style:font-weight-complex="normal"/>
    </style:style>
    <style:style style:name="T32" style:family="text">
      <style:text-properties style:font-name="Arial" fo:font-size="10.5pt" fo:font-weight="normal" officeooo:rsid="0014eef2" style:font-name-asian="TimesNewRomanPSMT" style:font-size-asian="10.5pt" style:font-weight-asian="normal" style:font-name-complex="Arial" style:font-size-complex="10.5pt" style:font-weight-complex="normal"/>
    </style:style>
    <style:style style:name="T33" style:family="text">
      <style:text-properties style:font-name="Arial" fo:font-size="10.5pt" fo:font-weight="normal" style:font-size-asian="10.5pt" style:font-weight-asian="normal" style:font-name-complex="Arial" style:font-size-complex="10.5pt" style:font-weight-complex="normal"/>
    </style:style>
    <style:style style:name="T34" style:family="text">
      <style:text-properties style:font-name="Arial" fo:font-size="10.5pt" fo:font-weight="normal" officeooo:rsid="000bf8d2" style:font-size-asian="10.5pt" style:font-weight-asian="normal" style:font-name-complex="Arial" style:font-size-complex="10.5pt" style:font-weight-complex="normal"/>
    </style:style>
    <style:style style:name="T35" style:family="text">
      <style:text-properties style:font-name="Arial" fo:font-size="10.5pt" fo:font-weight="normal" officeooo:rsid="0017962d" style:font-size-asian="10.5pt" style:font-weight-asian="normal" style:font-name-complex="Arial" style:font-size-complex="10.5pt" style:font-weight-complex="normal"/>
    </style:style>
    <style:style style:name="T36" style:family="text">
      <style:text-properties style:font-name="Arial" fo:font-size="10.5pt" officeooo:rsid="0017962d" style:font-size-asian="10.5pt" style:font-size-complex="10.5pt"/>
    </style:style>
    <style:style style:name="T37" style:family="text">
      <style:text-properties style:font-name="Arial" fo:font-size="10.5pt" officeooo:rsid="000bf8d2" style:font-size-asian="10.5pt" style:font-size-complex="10.5pt"/>
    </style:style>
    <style:style style:name="T38" style:family="text">
      <style:text-properties style:font-name="Arial" fo:font-size="10.5pt" style:font-size-asian="10.5pt" style:font-name-complex="Arial" style:font-size-complex="10.5pt"/>
    </style:style>
    <style:style style:name="T39" style:family="text">
      <style:text-properties style:font-name="Arial" fo:font-size="10.5pt" officeooo:rsid="000d6551" style:font-size-asian="10.5pt" style:font-name-complex="Arial" style:font-size-complex="10.5pt"/>
    </style:style>
    <style:style style:name="T40" style:family="text">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T41" style:family="text">
      <style:text-properties style:font-name="Arial" fo:font-size="10.5pt" style:text-underline-style="solid" style:text-underline-width="auto" style:text-underline-color="font-color" fo:font-weight="normal" officeooo:rsid="000bbe83" style:font-size-asian="10.5pt" style:font-weight-asian="normal" style:font-name-complex="Arial" style:font-size-complex="10.5pt" style:font-weight-complex="normal"/>
    </style:style>
    <style:style style:name="T42" style:family="text">
      <style:text-properties style:font-name="Arial" fo:font-size="10.5pt" fo:font-weight="bold" style:font-size-asian="10.5pt" style:font-weight-asian="bold" style:font-name-complex="Arial" style:font-size-complex="10.5pt" style:font-weight-complex="bold"/>
    </style:style>
    <style:style style:name="T43" style:family="text">
      <style:text-properties style:font-name="Arial" fo:font-size="10.5pt" style:font-name-asian="TimesNewRomanPS-ItalicMT" style:font-size-asian="10.5pt" style:font-name-complex="Arial" style:font-size-complex="10.5pt"/>
    </style:style>
    <style:style style:name="T44" style:family="text">
      <style:text-properties style:font-name="Arial" fo:font-size="10.5pt" fo:font-style="italic" style:text-underline-style="none" fo:font-weight="normal" style:font-name-asian="TimesNewRomanPS-ItalicMT" style:font-size-asian="10.5pt" style:font-style-asian="italic" style:font-weight-asian="normal" style:font-name-complex="Arial" style:font-size-complex="10.5pt" style:font-style-complex="italic" style:font-weight-complex="normal"/>
    </style:style>
    <style:style style:name="T45" style:family="text">
      <style:text-properties style:font-name="Arial" officeooo:rsid="000bf8d2" style:font-name-asian="TimesNewRomanPSMT" style:font-name-complex="Arial"/>
    </style:style>
    <style:style style:name="T46" style:family="text">
      <style:text-properties officeooo:rsid="0009d7ae"/>
    </style:style>
    <style:style style:name="T47" style:family="text">
      <style:text-properties style:use-window-font-color="true" style:font-name="Arial" fo:font-size="12pt" fo:language="en" fo:country="US" fo:font-weight="bold" officeooo:rsid="00192d2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8" style:family="text">
      <style:text-properties style:use-window-font-color="true" style:font-name="Arial" fo:font-size="10.5pt" fo:language="en" fo:country="US" style:text-underline-style="none" fo:font-weight="normal" style:font-name-asian="TimesNewRomanPSMT" style:font-size-asian="10.5pt" style:language-asian="zxx" style:country-asian="none" style:font-weight-asian="normal" style:font-name-complex="Arial" style:font-size-complex="10.5pt" style:language-complex="ar" style:country-complex="SA" style:font-weight-complex="normal"/>
    </style:style>
    <style:style style:name="T49" style:family="text">
      <style:text-properties style:use-window-font-color="true" style:font-name="Arial" fo:font-size="10.5pt" fo:language="en" fo:country="US" style:text-underline-style="none" fo:font-weight="normal" officeooo:rsid="000d6551" style:font-name-asian="TimesNewRomanPSMT" style:font-size-asian="10.5pt" style:language-asian="zxx" style:country-asian="none" style:font-weight-asian="normal" style:font-name-complex="Arial" style:font-size-complex="10.5pt" style:language-complex="ar" style:country-complex="SA" style:font-weight-complex="normal"/>
    </style:style>
    <style:style style:name="T50" style:family="text">
      <style:text-properties style:use-window-font-color="true" style:font-name="Arial" fo:font-size="10.5pt" fo:language="en" fo:country="US" style:text-underline-style="none" fo:font-weight="normal"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51" style:family="text">
      <style:text-properties style:use-window-font-color="true" style:font-name="Arial" fo:font-size="10.5pt" fo:language="en" fo:country="US" style:text-underline-style="none" fo:font-weight="normal" officeooo:rsid="000bf8d2"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52" style:family="text">
      <style:text-properties style:use-window-font-color="true" style:font-name="Arial" fo:font-size="10.5pt" fo:language="en" fo:country="US" style:text-underline-style="none" style:font-name-asian="Times New Roman" style:font-size-asian="10.5pt" style:language-asian="zxx" style:country-asian="none" style:font-name-complex="Arial" style:font-size-complex="10.5pt" style:language-complex="ar" style:country-complex="SA"/>
    </style:style>
    <style:style style:name="T53" style:family="text">
      <style:text-properties style:use-window-font-color="true" style:font-name="Arial" fo:font-size="10.5pt" fo:language="en" fo:country="US" fo:font-weight="normal"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54" style:family="text">
      <style:text-properties style:use-window-font-color="true" style:font-name="Arial" fo:font-size="10.5pt" fo:language="en" fo:country="US" fo:font-weight="normal" officeooo:rsid="000e74cc" style:font-name-asian="TimesNewRomanPSMT" style:font-size-asian="10.5pt" style:language-asian="zxx" style:country-asian="none" style:font-weight-asian="normal" style:font-name-complex="Arial" style:font-size-complex="10.5pt" style:language-complex="ar" style:country-complex="SA" style:font-weight-complex="normal"/>
    </style:style>
    <style:style style:name="T55" style:family="text">
      <style:text-properties style:use-window-font-color="true" style:font-name="Arial" fo:font-size="10.5pt" fo:language="en" fo:country="US" fo:font-weight="normal" style:font-name-asian="TimesNewRomanPS-BoldMT" style:font-size-asian="10.5pt" style:language-asian="zxx" style:country-asian="none" style:font-weight-asian="normal" style:font-name-complex="Arial" style:font-size-complex="10.5pt" style:language-complex="ar" style:country-complex="SA" style:font-weight-complex="normal"/>
    </style:style>
    <style:style style:name="T56" style:family="text">
      <style:text-properties style:use-window-font-color="true" style:font-name="Arial" fo:font-size="10.5pt" fo:language="en" fo:country="US" style:font-name-asian="Times New Roman" style:font-size-asian="10.5pt" style:language-asian="zxx" style:country-asian="none" style:font-name-complex="Arial" style:font-size-complex="10.5pt" style:language-complex="ar" style:country-complex="SA"/>
    </style:style>
    <style:style style:name="T57" style:family="text">
      <style:text-properties style:use-window-font-color="true" style:font-name="Arial" fo:font-size="10.5pt" fo:language="en" fo:country="US" officeooo:rsid="0017962d" style:font-name-asian="Times New Roman" style:font-size-asian="10.5pt" style:language-asian="zxx" style:country-asian="none" style:font-name-complex="Times New Roman" style:font-size-complex="10.5pt" style:language-complex="ar" style:country-complex="SA"/>
    </style:style>
    <style:style style:name="T58" style:family="text">
      <style:text-properties style:use-window-font-color="true" style:font-name="Arial" fo:font-size="10.5pt" fo:language="en" fo:country="US" style:font-name-asian="TimesNewRomanPSMT" style:font-size-asian="10.5pt" style:language-asian="zxx" style:country-asian="none" style:font-name-complex="Arial" style:font-size-complex="10.5pt" style:language-complex="ar" style:country-complex="SA"/>
    </style:style>
    <style:style style:name="T59" style:family="text">
      <style:text-properties style:use-window-font-color="true" style:font-name="Arial" fo:font-size="10.5pt" fo:language="en" fo:country="US" style:text-underline-style="solid" style:text-underline-width="auto" style:text-underline-color="font-color" fo:font-weight="normal" officeooo:rsid="00192d2e"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60" style:family="text">
      <style:text-properties style:use-window-font-color="true" style:font-name="Arial" fo:font-size="10.5pt" fo:language="en" fo:country="US" officeooo:rsid="0014eef2" style:font-name-asian="TimesNewRomanPS-BoldItalicMT" style:font-size-asian="10.5pt" style:language-asian="zxx" style:country-asian="none" style:font-name-complex="Arial" style:font-size-complex="10.5pt" style:language-complex="ar" style:country-complex="SA"/>
    </style:style>
    <style:style style:name="T61" style:family="text">
      <style:text-properties style:use-window-font-color="true" style:text-position="super 58%" style:font-name="Arial" fo:font-size="12pt" fo:language="en" fo:country="US" fo:font-weight="bold" officeooo:rsid="00192d2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2" style:family="text">
      <style:text-properties style:use-window-font-color="true" style:text-position="super 58%" fo:language="en" fo:country="US" style:font-name-asian="Times New Roman" style:language-asian="zxx" style:country-asian="none" style:language-complex="ar" style:country-complex="SA"/>
    </style:style>
    <style:style style:name="T63" style:family="text">
      <style:text-properties style:use-window-font-color="true" fo:language="en" fo:country="US" style:language-asian="zxx" style:country-asian="none" style:language-complex="ar" style:country-complex="SA"/>
    </style:style>
    <style:style style:name="T64" style:family="text">
      <style:text-properties style:use-window-font-color="true" fo:language="en" fo:country="US" officeooo:rsid="00111244" style:language-asian="zxx" style:country-asian="none" style:language-complex="ar" style:country-complex="SA"/>
    </style:style>
    <style:style style:name="T65" style:family="text">
      <style:text-properties style:use-window-font-color="true" fo:language="en" fo:country="US" officeooo:rsid="000f8941" style:language-asian="zxx" style:country-asian="none" style:language-complex="ar" style:country-complex="SA"/>
    </style:style>
    <style:style style:name="T66" style:family="text">
      <style:text-properties style:use-window-font-color="true" fo:language="en" fo:country="US" officeooo:rsid="000fe958" style:language-asian="zxx" style:country-asian="none" style:language-complex="ar" style:country-complex="SA"/>
    </style:style>
    <style:style style:name="T67" style:family="text">
      <style:text-properties style:use-window-font-color="true" fo:language="en" fo:country="US" style:font-name-asian="Times New Roman" style:language-asian="zxx" style:country-asian="none" style:language-complex="ar" style:country-complex="SA"/>
    </style:style>
    <style:style style:name="T68" style:family="text">
      <style:text-properties style:use-window-font-color="true" fo:language="en" fo:country="US" officeooo:rsid="001af6b0" style:font-name-asian="Times New Roman" style:language-asian="zxx" style:country-asian="none" style:language-complex="ar" style:country-complex="SA"/>
    </style:style>
    <style:style style:name="T69" style:family="text">
      <style:text-properties style:use-window-font-color="true" fo:language="en" fo:country="US" style:font-name-asian="TimesNewRomanPS-BoldItalicMT" style:language-asian="zxx" style:country-asian="none" style:language-complex="ar" style:country-complex="SA"/>
    </style:style>
    <style:style style:name="T70" style:family="text">
      <style:text-properties style:use-window-font-color="true" fo:language="en" fo:country="US" style:text-underline-style="none" fo:font-weight="normal" officeooo:rsid="000f8941" style:language-asian="zxx" style:country-asian="none" style:font-weight-asian="normal" style:language-complex="ar" style:country-complex="SA" style:font-weight-complex="normal"/>
    </style:style>
    <style:style style:name="T71" style:family="text">
      <style:text-properties style:use-window-font-color="true" fo:language="en" fo:country="US" style:text-underline-style="none" officeooo:rsid="000fe958" style:language-asian="zxx" style:country-asian="none" style:language-complex="ar" style:country-complex="SA"/>
    </style:style>
    <style:style style:name="T72" style:family="text">
      <style:text-properties style:use-window-font-color="true" fo:language="en" fo:country="US" fo:font-weight="bold" style:font-name-asian="Arial Unicode MS" style:language-asian="zxx" style:country-asian="none" style:font-weight-asian="bold" style:language-complex="ar" style:country-complex="SA"/>
    </style:style>
    <style:style style:name="T73" style:family="text">
      <style:text-properties style:use-window-font-color="true" fo:language="en" fo:country="US" fo:font-weight="bold" officeooo:rsid="001b41dc" style:font-name-asian="Arial Unicode MS" style:language-asian="zxx" style:country-asian="none" style:font-weight-asian="bold" style:language-complex="ar" style:country-complex="SA"/>
    </style:style>
    <style:style style:name="T74" style:family="text">
      <style:text-properties style:font-name="Symbol1" style:font-name-complex="Symbol1"/>
    </style:style>
    <style:style style:name="T75" style:family="text">
      <style:text-properties fo:font-size="10pt" style:font-size-asian="10pt" style:font-name-complex="Arial" style:font-size-complex="10pt"/>
    </style:style>
    <style:style style:name="T76" style:family="text">
      <style:text-properties fo:font-style="italic" style:text-underline-style="none" fo:font-weight="bold" style:font-name-asian="TimesNewRomanPS-BoldItalicMT" style:font-style-asian="italic" style:font-weight-asian="bold" style:font-style-complex="italic" style:font-weight-complex="bold"/>
    </style:style>
    <style:style style:name="T77" style:family="text">
      <style:text-properties fo:font-style="italic" style:text-underline-style="none" fo:font-weight="bold" officeooo:rsid="000e74cc" style:font-name-asian="TimesNewRomanPS-BoldItalicMT" style:font-style-asian="italic" style:font-weight-asian="bold" style:font-style-complex="italic" style:font-weight-complex="bold"/>
    </style:style>
    <style:style style:name="T78" style:family="text">
      <style:text-properties fo:font-style="italic" fo:font-weight="bold" style:font-name-asian="TimesNewRomanPS-BoldItalicMT" style:font-style-asian="italic" style:font-weight-asian="bold" style:font-style-complex="italic" style:font-weight-complex="bold"/>
    </style:style>
    <style:style style:name="T79" style:family="text">
      <style:text-properties style:text-underline-style="none" fo:font-weight="normal" style:font-weight-asian="normal" style:font-weight-complex="normal"/>
    </style:style>
    <style:style style:name="T80" style:family="text">
      <style:text-properties style:text-underline-style="none" fo:font-weight="normal" officeooo:rsid="000f8941" style:font-weight-asian="normal" style:font-weight-complex="normal"/>
    </style:style>
    <style:style style:name="T81" style:family="text">
      <style:text-properties style:text-underline-style="none" fo:font-weight="normal" officeooo:rsid="0014eef2" style:font-weight-asian="normal" style:font-weight-complex="normal"/>
    </style:style>
    <style:style style:name="T82" style:family="text">
      <style:text-properties style:text-underline-style="none" officeooo:rsid="000bf8d2"/>
    </style:style>
    <style:style style:name="T83" style:family="text">
      <style:text-properties style:text-underline-style="none" officeooo:rsid="000fe958"/>
    </style:style>
    <style:style style:name="T84" style:family="text">
      <style:text-properties style:text-underline-style="none" officeooo:rsid="00111244"/>
    </style:style>
    <style:style style:name="T85" style:family="text">
      <style:text-properties style:text-underline-style="none" style:font-name-asian="TimesNewRomanPS-BoldItalicMT"/>
    </style:style>
    <style:style style:name="T86" style:family="text">
      <style:text-properties style:text-underline-style="none" officeooo:rsid="000f8941" style:font-name-asian="TimesNewRomanPS-BoldItalicMT"/>
    </style:style>
    <style:style style:name="T87" style:family="text">
      <style:text-properties fo:font-weight="normal" style:font-weight-asian="normal" style:font-weight-complex="normal"/>
    </style:style>
    <style:style style:name="T88" style:family="text">
      <style:text-properties fo:font-weight="normal" officeooo:rsid="000f8941" style:font-weight-asian="normal" style:font-weight-complex="normal"/>
    </style:style>
    <style:style style:name="T89" style:family="text">
      <style:text-properties officeooo:rsid="000bf285"/>
    </style:style>
    <style:style style:name="T90" style:family="text">
      <style:text-properties officeooo:rsid="000f8941"/>
    </style:style>
    <style:style style:name="T91" style:family="text">
      <style:text-properties officeooo:rsid="000bf8d2" style:font-name-asian="TimesNewRomanPSMT"/>
    </style:style>
    <style:style style:name="T92" style:family="text">
      <style:text-properties officeooo:rsid="000e74cc"/>
    </style:style>
    <style:style style:name="T93" style:family="text">
      <style:text-properties style:font-name-asian="TimesNewRomanPS-BoldItalicMT"/>
    </style:style>
    <style:style style:name="T94" style:family="text">
      <style:text-properties officeooo:rsid="000e74cc" style:font-name-asian="TimesNewRomanPS-BoldItalicMT"/>
    </style:style>
    <style:style style:name="T95" style:family="text">
      <style:text-properties officeooo:rsid="00111244"/>
    </style:style>
    <style:style style:name="T96" style:family="text">
      <style:text-properties officeooo:rsid="000fe958"/>
    </style:style>
    <style:style style:name="T97" style:family="text">
      <style:text-properties officeooo:rsid="0016d5f1"/>
    </style:style>
    <style:style style:name="T98" style:family="text">
      <style:text-properties officeooo:rsid="00186a84"/>
    </style:style>
    <style:style style:name="T99" style:family="text">
      <style:text-properties officeooo:rsid="001af6b0"/>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1864858077872" text:id="ct1864858077872">
          <text:format-change>
            <office:change-info>
              <dc:creator>Linda Eaton</dc:creator>
              <dc:date>2014-01-21T09:37:00</dc:date>
            </office:change-info>
          </text:format-change>
        </text:changed-region>
        <text:changed-region xml:id="ct1864858082432" text:id="ct1864858082432">
          <text:deletion>
            <office:change-info>
              <dc:creator>Unknown Author</dc:creator>
              <dc:date>2021-03-31T20:14:20</dc:date>
            </office:change-info>
            <text:p text:style-name="P14"><text:span text:style-name="T40">Adoption Related Services of Pinellas </text:span><text:span text:style-name="T41">and DBA Family Enrichment Services</text:span></text:p>
          </text:deletion>
        </text:changed-region>
        <text:changed-region xml:id="ct1864858070672" text:id="ct1864858070672">
          <text:insertion>
            <office:change-info>
              <dc:creator>Unknown Author</dc:creator>
              <dc:date>2021-03-31T20:14:20</dc:date>
            </office:change-info>
          </text:insertion>
        </text:changed-region>
        <text:changed-region xml:id="ct1864858083152" text:id="ct1864858083152">
          <text:format-change>
            <office:change-info>
              <dc:creator>Linda Eaton</dc:creator>
              <dc:date>2014-01-21T09:37:00</dc:date>
            </office:change-info>
          </text:format-change>
        </text:changed-region>
        <text:changed-region xml:id="ct1864858080992" text:id="ct1864858080992">
          <text:insertion>
            <office:change-info>
              <dc:creator>Unknown Author</dc:creator>
              <dc:date>2021-03-31T20:14:48</dc:date>
            </office:change-info>
          </text:insertion>
        </text:changed-region>
        <text:changed-region xml:id="ct1864858078112" text:id="ct1864858078112">
          <text:deletion>
            <office:change-info>
              <dc:creator>Unknown Author</dc:creator>
              <dc:date>2021-03-31T20:14:51</dc:date>
            </office:change-info>
            <text:p text:style-name="P14"><text:span text:style-name="T9">Organization</text:span></text:p>
          </text:deletion>
        </text:changed-region>
        <text:changed-region xml:id="ct1864858069232" text:id="ct1864858069232">
          <text:format-change>
            <office:change-info>
              <dc:creator>Linda Eaton</dc:creator>
              <dc:date>2014-01-21T09:37:00</dc:date>
            </office:change-info>
          </text:format-change>
        </text:changed-region>
        <text:changed-region xml:id="ct1864858079072" text:id="ct1864858079072">
          <text:deletion>
            <office:change-info>
              <dc:creator>Linda Eaton</dc:creator>
              <dc:date>2013-11-25T21:49:00</dc:date>
            </office:change-info>
            <text:p text:style-name="P14"><text:span text:style-name="T15">"</text:span></text:p>
          </text:deletion>
        </text:changed-region>
        <text:changed-region xml:id="ct1864858083872" text:id="ct1864858083872">
          <text:format-change>
            <office:change-info>
              <dc:creator>Linda Eaton</dc:creator>
              <dc:date>2014-01-21T09:37:00</dc:date>
            </office:change-info>
          </text:format-change>
        </text:changed-region>
        <text:changed-region xml:id="ct1864858070192" text:id="ct1864858070192">
          <text:deletion>
            <office:change-info>
              <dc:creator>Linda Eaton</dc:creator>
              <dc:date>2013-11-25T21:49:00</dc:date>
            </office:change-info>
            <text:p text:style-name="P14"><text:span text:style-name="T44">”</text:span></text:p>
          </text:deletion>
        </text:changed-region>
        <text:changed-region xml:id="ct1864858071392" text:id="ct1864858071392">
          <text:format-change>
            <office:change-info>
              <dc:creator>Linda Eaton</dc:creator>
              <dc:date>2014-01-21T09:37:00</dc:date>
            </office:change-info>
          </text:format-change>
        </text:changed-region>
        <text:changed-region xml:id="ct1864858081472" text:id="ct1864858081472">
          <text:insertion>
            <office:change-info>
              <dc:creator>Linda Eaton</dc:creator>
              <dc:date>2013-11-25T21:49:00</dc:date>
            </office:change-info>
          </text:insertion>
        </text:changed-region>
        <text:changed-region xml:id="ct1864858070912" text:id="ct1864858070912">
          <text:format-change>
            <office:change-info>
              <dc:creator>Linda Eaton</dc:creator>
              <dc:date>2014-01-21T09:37:00</dc:date>
            </office:change-info>
          </text:format-change>
        </text:changed-region>
        <text:changed-region xml:id="ct1864858071872" text:id="ct1864858071872">
          <text:insertion>
            <office:change-info>
              <dc:creator>Linda Eaton</dc:creator>
              <dc:date>2013-11-25T21:49:00</dc:date>
            </office:change-info>
          </text:insertion>
        </text:changed-region>
        <text:changed-region xml:id="ct1864927245984" text:id="ct1864927245984">
          <text:format-change>
            <office:change-info>
              <dc:creator>Linda Eaton</dc:creator>
              <dc:date>2014-01-21T09:37:00</dc:date>
            </office:change-info>
          </text:format-change>
        </text:changed-region>
        <text:changed-region xml:id="ct1864927246464" text:id="ct1864927246464">
          <text:deletion>
            <office:change-info>
              <dc:creator>Linda Eaton</dc:creator>
              <dc:date>2013-11-25T21:59:00</dc:date>
            </office:change-info>
            <text:p text:style-name="P14"><text:span text:style-name="T15">protected health information</text:span></text:p>
          </text:deletion>
        </text:changed-region>
        <text:changed-region xml:id="ct1864927248624" text:id="ct1864927248624">
          <text:insertion>
            <office:change-info>
              <dc:creator>Linda Eaton</dc:creator>
              <dc:date>2013-11-25T21:59:00</dc:date>
            </office:change-info>
          </text:insertion>
        </text:changed-region>
        <text:changed-region xml:id="ct1864927237104" text:id="ct1864927237104">
          <text:format-change>
            <office:change-info>
              <dc:creator>Linda Eaton</dc:creator>
              <dc:date>2014-01-21T09:37:00</dc:date>
            </office:change-info>
          </text:format-change>
        </text:changed-region>
        <text:changed-region xml:id="ct1864927240464" text:id="ct1864927240464">
          <text:deletion>
            <office:change-info>
              <dc:creator>Linda Eaton</dc:creator>
              <dc:date>2013-11-25T21:47:00</dc:date>
            </office:change-info>
            <text:p text:style-name="P32"><text:span text:style-name="T8"/></text:p>
            <text:p text:style-name="P32"><text:span text:style-name="T8"/></text:p>
          </text:deletion>
        </text:changed-region>
        <text:changed-region xml:id="ct1864927243824" text:id="ct1864927243824">
          <text:deletion>
            <office:change-info>
              <dc:creator>Linda Eaton</dc:creator>
              <dc:date>2013-11-25T21:48:00</dc:date>
            </office:change-info>
            <text:p text:style-name="P32"><text:span text:style-name="T8">Treatment </text:span><text:span text:style-name="T12">is the provision, coordination, or management of health care and related services for an individual by one or more health care providers, including </text:span><text:span text:style-name="T13">the following:</text:span></text:p>
            <text:list xml:id="list220316388" text:style-name="WW8Num4">
              <text:list-item>
                <text:list>
                  <text:list-item>
                    <text:p text:style-name="P86">consultation between providers</text:p>
                  </text:list-item>
                  <text:list-item>
                    <text:p text:style-name="P86">referrals to other providers</text:p>
                  </text:list-item>
                  <text:list-item>
                    <text:p text:style-name="P107"><text:span text:style-name="T16">communication with you for appointment </text:span><text:span text:style-name="T15">reminder</text:span><text:span text:style-name="T16">s</text:span></text:p>
                  </text:list-item>
                  <text:list-item>
                    <text:p text:style-name="P107"><text:span text:style-name="T16">communication </text:span><text:span text:style-name="T49">with</text:span><text:span text:style-name="T16"> you to </text:span><text:span text:style-name="T15">recommend possible treatment options or alternatives that may be of interest to you <text:s/></text:span></text:p>
                  </text:list-item>
                  <text:list-item>
                    <text:p text:style-name="P89">prescriptions for medications</text:p>
                  </text:list-item>
                </text:list>
              </text:list-item>
            </text:list>
            <text:p text:style-name="P132">coordination of care with other providers, including electronic information exchange</text:p>
          </text:deletion>
        </text:changed-region>
        <text:changed-region xml:id="ct1864927249104" text:id="ct1864927249104">
          <text:insertion>
            <office:change-info>
              <dc:creator>Linda Eaton</dc:creator>
              <dc:date>2013-11-25T21:47:00</dc:date>
            </office:change-info>
          </text:insertion>
        </text:changed-region>
        <text:changed-region xml:id="ct1864927245504" text:id="ct1864927245504">
          <text:deletion>
            <office:change-info>
              <dc:creator>Linda Eaton</dc:creator>
              <dc:date>2013-11-25T21:47:00</dc:date>
            </office:change-info>
            <text:list xml:id="list121515236671119" text:continue-numbering="true" text:style-name="WW8Num4">
              <text:list-item>
                <text:p text:style-name="P109"><text:span text:style-name="T8"/></text:p>
              </text:list-item>
              <text:list-item>
                <text:p text:style-name="P109"><text:span text:style-name="T8"/></text:p>
              </text:list-item>
            </text:list>
          </text:deletion>
        </text:changed-region>
        <text:changed-region xml:id="ct1864927245744" text:id="ct1864927245744">
          <text:insertion>
            <office:change-info>
              <dc:creator>Linda Eaton</dc:creator>
              <dc:date>2013-11-25T21:48:00</dc:date>
            </office:change-info>
          </text:insertion>
        </text:changed-region>
        <text:changed-region xml:id="ct1864927241184" text:id="ct1864927241184">
          <text:format-change>
            <office:change-info>
              <dc:creator>Linda Eaton</dc:creator>
              <dc:date>2014-01-21T09:37:00</dc:date>
            </office:change-info>
          </text:format-change>
        </text:changed-region>
        <text:changed-region xml:id="ct1864927247664" text:id="ct1864927247664">
          <text:deletion>
            <office:change-info>
              <dc:creator>Linda Eaton</dc:creator>
              <dc:date>2014-01-21T09:37:00</dc:date>
            </office:change-info>
            <text:p text:style-name="P54">. <text:s text:c="2"/>.</text:p>
          </text:deletion>
        </text:changed-region>
        <text:changed-region xml:id="ct1864927244064" text:id="ct1864927244064">
          <text:format-change>
            <office:change-info>
              <dc:creator>Linda Eaton</dc:creator>
              <dc:date>2014-01-21T09:37:00</dc:date>
            </office:change-info>
          </text:format-change>
        </text:changed-region>
        <text:changed-region xml:id="ct1864927239744" text:id="ct1864927239744">
          <text:insertion>
            <office:change-info>
              <dc:creator>Linda Eaton</dc:creator>
              <dc:date>2014-01-21T09:36:00</dc:date>
            </office:change-info>
          </text:insertion>
        </text:changed-region>
        <text:changed-region xml:id="ct1864927237344" text:id="ct1864927237344">
          <text:format-change>
            <office:change-info>
              <dc:creator>Linda Eaton</dc:creator>
              <dc:date>2014-01-21T09:37:00</dc:date>
            </office:change-info>
          </text:format-change>
        </text:changed-region>
        <text:changed-region xml:id="ct1864927239984" text:id="ct1864927239984">
          <text:insertion>
            <office:change-info>
              <dc:creator>Linda Eaton</dc:creator>
              <dc:date>2014-01-21T09:36:00</dc:date>
            </office:change-info>
          </text:insertion>
        </text:changed-region>
        <text:changed-region xml:id="ct1864927240224" text:id="ct1864927240224">
          <text:format-change>
            <office:change-info>
              <dc:creator>Linda Eaton</dc:creator>
              <dc:date>2014-01-21T09:37:00</dc:date>
            </office:change-info>
          </text:format-change>
        </text:changed-region>
        <text:changed-region xml:id="ct1864927242624" text:id="ct1864927242624">
          <text:insertion>
            <office:change-info>
              <dc:creator>Linda Eaton</dc:creator>
              <dc:date>2014-01-21T09:37:00</dc:date>
            </office:change-info>
          </text:insertion>
        </text:changed-region>
        <text:changed-region xml:id="ct1864927246224" text:id="ct1864927246224">
          <text:format-change>
            <office:change-info>
              <dc:creator>Linda Eaton</dc:creator>
              <dc:date>2014-01-21T09:37:00</dc:date>
            </office:change-info>
          </text:format-change>
        </text:changed-region>
        <text:changed-region xml:id="ct1864927237824" text:id="ct1864927237824">
          <text:deletion>
            <office:change-info>
              <dc:creator>Linda Eaton</dc:creator>
              <dc:date>2013-11-25T22:00:00</dc:date>
            </office:change-info>
            <text:p text:style-name="P49">protected health information</text:p>
          </text:deletion>
        </text:changed-region>
        <text:changed-region xml:id="ct1864927236144" text:id="ct1864927236144">
          <text:insertion>
            <office:change-info>
              <dc:creator>Linda Eaton</dc:creator>
              <dc:date>2013-11-25T22:00:00</dc:date>
            </office:change-info>
          </text:insertion>
        </text:changed-region>
        <text:changed-region xml:id="ct1864927247904" text:id="ct1864927247904">
          <text:format-change>
            <office:change-info>
              <dc:creator>Linda Eaton</dc:creator>
              <dc:date>2014-01-21T09:37:00</dc:date>
            </office:change-info>
          </text:format-change>
        </text:changed-region>
        <text:changed-region xml:id="ct1864927246944" text:id="ct1864927246944">
          <text:insertion>
            <office:change-info>
              <dc:creator>Unknown Author</dc:creator>
              <dc:date>2021-03-31T20:21:41</dc:date>
            </office:change-info>
          </text:insertion>
        </text:changed-region>
        <text:changed-region xml:id="ct1864927244304" text:id="ct1864927244304">
          <text:format-change>
            <office:change-info>
              <dc:creator>Linda Eaton</dc:creator>
              <dc:date>2014-01-21T09:37:00</dc:date>
            </office:change-info>
          </text:format-change>
        </text:changed-region>
        <text:changed-region xml:id="ct1864927242144" text:id="ct1864927242144">
          <text:deletion>
            <office:change-info>
              <dc:creator>Linda Eaton</dc:creator>
              <dc:date>2013-11-25T21:50:00</dc:date>
            </office:change-info>
            <text:p text:style-name="P83"/>
            <text:p text:style-name="P101"/>
            <text:p text:style-name="P83"/>
          </text:deletion>
        </text:changed-region>
        <text:changed-region xml:id="ct1864927241904" text:id="ct1864927241904">
          <text:format-change>
            <office:change-info>
              <dc:creator>Linda Eaton</dc:creator>
              <dc:date>2014-01-21T09:37:00</dc:date>
            </office:change-info>
          </text:format-change>
        </text:changed-region>
        <text:changed-region xml:id="ct1864927236384" text:id="ct1864927236384">
          <text:insertion>
            <office:change-info>
              <dc:creator>Linda Eaton</dc:creator>
              <dc:date>2013-11-25T21:57:00</dc:date>
            </office:change-info>
          </text:insertion>
        </text:changed-region>
        <text:changed-region xml:id="ct1864927247184" text:id="ct1864927247184">
          <text:format-change>
            <office:change-info>
              <dc:creator>Linda Eaton</dc:creator>
              <dc:date>2014-01-21T09:37:00</dc:date>
            </office:change-info>
          </text:format-change>
        </text:changed-region>
        <text:changed-region xml:id="ct1864927244544" text:id="ct1864927244544">
          <text:deletion>
            <office:change-info>
              <dc:creator>Unknown Author</dc:creator>
              <dc:date>2021-03-31T20:15:14</dc:date>
            </office:change-info>
            <text:p text:style-name="P117"><text:span text:style-name="T21">Organization</text:span></text:p>
          </text:deletion>
        </text:changed-region>
        <text:changed-region xml:id="ct1864927249344" text:id="ct1864927249344">
          <text:insertion>
            <office:change-info>
              <dc:creator>Unknown Author</dc:creator>
              <dc:date>2021-03-31T20:15:14</dc:date>
            </office:change-info>
          </text:insertion>
        </text:changed-region>
        <text:changed-region xml:id="ct1864927248864" text:id="ct1864927248864">
          <text:format-change>
            <office:change-info>
              <dc:creator>Linda Eaton</dc:creator>
              <dc:date>2014-01-21T09:37:00</dc:date>
            </office:change-info>
          </text:format-change>
        </text:changed-region>
        <text:changed-region xml:id="ct1864927236864" text:id="ct1864927236864">
          <text:deletion>
            <office:change-info>
              <dc:creator>Linda Eaton</dc:creator>
              <dc:date>2013-11-25T22:00:00</dc:date>
            </office:change-info>
            <text:p text:style-name="P117"><text:span text:style-name="T21">protected health information</text:span></text:p>
          </text:deletion>
        </text:changed-region>
        <text:changed-region xml:id="ct1864927247424" text:id="ct1864927247424">
          <text:insertion>
            <office:change-info>
              <dc:creator>Linda Eaton</dc:creator>
              <dc:date>2013-11-25T22:00:00</dc:date>
            </office:change-info>
          </text:insertion>
        </text:changed-region>
        <text:changed-region xml:id="ct1864927244784" text:id="ct1864927244784">
          <text:format-change>
            <office:change-info>
              <dc:creator>Linda Eaton</dc:creator>
              <dc:date>2014-01-21T09:37:00</dc:date>
            </office:change-info>
          </text:format-change>
        </text:changed-region>
        <text:changed-region xml:id="ct1864927240704" text:id="ct1864927240704">
          <text:deletion>
            <office:change-info>
              <dc:creator>Unknown Author</dc:creator>
              <dc:date>2021-03-31T20:15:15</dc:date>
            </office:change-info>
            <text:p text:style-name="P21"><text:span text:style-name="T93">Organization</text:span></text:p>
          </text:deletion>
        </text:changed-region>
        <text:changed-region xml:id="ct1864927242384" text:id="ct1864927242384">
          <text:insertion>
            <office:change-info>
              <dc:creator>Unknown Author</dc:creator>
              <dc:date>2021-03-31T20:15:15</dc:date>
            </office:change-info>
          </text:insertion>
        </text:changed-region>
        <text:changed-region xml:id="ct1864927249584" text:id="ct1864927249584">
          <text:format-change>
            <office:change-info>
              <dc:creator>Linda Eaton</dc:creator>
              <dc:date>2014-01-21T09:37:00</dc:date>
            </office:change-info>
          </text:format-change>
        </text:changed-region>
        <text:changed-region xml:id="ct1864927238544" text:id="ct1864927238544">
          <text:deletion>
            <office:change-info>
              <dc:creator>Linda Eaton</dc:creator>
              <dc:date>2013-11-25T21:52:00</dc:date>
            </office:change-info>
            <text:p text:style-name="P22"><text:span text:style-name="T25">o</text:span></text:p>
          </text:deletion>
        </text:changed-region>
        <text:changed-region xml:id="ct1864927248144" text:id="ct1864927248144">
          <text:deletion>
            <office:change-info>
              <dc:creator>Unknown Author</dc:creator>
              <dc:date>2021-03-31T20:15:16</dc:date>
            </office:change-info>
            <text:p text:style-name="P22"><text:span text:style-name="T25">rganization</text:span><text:span text:style-name="T26">O</text:span></text:p>
          </text:deletion>
        </text:changed-region>
        <text:changed-region xml:id="ct1864927242864" text:id="ct1864927242864">
          <text:insertion>
            <office:change-info>
              <dc:creator>Unknown Author</dc:creator>
              <dc:date>2021-03-31T20:15:16</dc:date>
            </office:change-info>
          </text:insertion>
        </text:changed-region>
        <text:changed-region xml:id="ct1864927243344" text:id="ct1864927243344">
          <text:format-change>
            <office:change-info>
              <dc:creator>Linda Eaton</dc:creator>
              <dc:date>2014-01-21T09:37:00</dc:date>
            </office:change-info>
          </text:format-change>
        </text:changed-region>
        <text:changed-region xml:id="ct1864927235424" text:id="ct1864927235424">
          <text:deletion>
            <office:change-info>
              <dc:creator>Unknown Author</dc:creator>
              <dc:date>2021-03-31T20:15:17</dc:date>
            </office:change-info>
            <text:p text:style-name="P135"><text:span text:style-name="T21">Organization</text:span></text:p>
          </text:deletion>
        </text:changed-region>
        <text:changed-region xml:id="ct1864927243104" text:id="ct1864927243104">
          <text:insertion>
            <office:change-info>
              <dc:creator>Unknown Author</dc:creator>
              <dc:date>2021-03-31T20:15:17</dc:date>
            </office:change-info>
          </text:insertion>
        </text:changed-region>
        <text:changed-region xml:id="ct1864927248384" text:id="ct1864927248384">
          <text:format-change>
            <office:change-info>
              <dc:creator>Linda Eaton</dc:creator>
              <dc:date>2014-01-21T09:37:00</dc:date>
            </office:change-info>
          </text:format-change>
        </text:changed-region>
        <text:changed-region xml:id="ct1864927235664" text:id="ct1864927235664">
          <text:deletion>
            <office:change-info>
              <dc:creator>Linda Eaton</dc:creator>
              <dc:date>2013-11-25T21:51:00</dc:date>
            </office:change-info>
            <text:p text:style-name="P135"><text:span text:style-name="T22"/></text:p>
            <text:p text:style-name="P134"/>
          </text:deletion>
        </text:changed-region>
        <text:changed-region xml:id="ct1864927240944" text:id="ct1864927240944">
          <text:deletion>
            <office:change-info>
              <dc:creator>Linda Eaton</dc:creator>
              <dc:date>2013-11-25T22:02:00</dc:date>
            </office:change-info>
            <text:p text:style-name="P134">controlling and preventing disease, injury or disability</text:p>
          </text:deletion>
        </text:changed-region>
        <text:changed-region xml:id="ct1864927243584" text:id="ct1864927243584">
          <text:insertion>
            <office:change-info>
              <dc:creator>Linda Eaton</dc:creator>
              <dc:date>2013-11-25T22:01:00</dc:date>
            </office:change-info>
          </text:insertion>
        </text:changed-region>
        <text:changed-region xml:id="ct1864927234704" text:id="ct1864927234704">
          <text:deletion>
            <office:change-info>
              <dc:creator>Linda Eaton</dc:creator>
              <dc:date>2013-11-25T21:51:00</dc:date>
            </office:change-info>
            <text:list xml:id="list2862867589" text:style-name="L1">
              <text:list-item>
                <text:list>
                  <text:list-item>
                    <text:p text:style-name="P56"/>
                  </text:list-item>
                  <text:list-item>
                    <text:p text:style-name="P56"/>
                  </text:list-item>
                </text:list>
              </text:list-item>
            </text:list>
          </text:deletion>
        </text:changed-region>
        <text:changed-region xml:id="ct1864927235184" text:id="ct1864927235184">
          <text:insertion>
            <office:change-info>
              <dc:creator>Linda Eaton</dc:creator>
              <dc:date>2013-11-25T22:02:00</dc:date>
            </office:change-info>
          </text:insertion>
        </text:changed-region>
        <text:changed-region xml:id="ct1864927239504" text:id="ct1864927239504">
          <text:format-change>
            <office:change-info>
              <dc:creator>Linda Eaton</dc:creator>
              <dc:date>2014-01-21T09:37:00</dc:date>
            </office:change-info>
          </text:format-change>
        </text:changed-region>
        <text:changed-region xml:id="ct1864927238784" text:id="ct1864927238784">
          <text:insertion>
            <office:change-info>
              <dc:creator>Linda Eaton</dc:creator>
              <dc:date>2013-11-25T22:02:00</dc:date>
            </office:change-info>
          </text:insertion>
        </text:changed-region>
        <text:changed-region xml:id="ct1864927238064" text:id="ct1864927238064">
          <text:deletion>
            <office:change-info>
              <dc:creator>Linda Eaton</dc:creator>
              <dc:date>2013-11-25T21:51:00</dc:date>
            </office:change-info>
            <text:list xml:id="list121515501654493" text:continue-numbering="true" text:style-name="L1">
              <text:list-item>
                <text:list>
                  <text:list-item>
                    <text:p text:style-name="P137"/>
                  </text:list-item>
                  <text:list-item>
                    <text:p text:style-name="P137"/>
                  </text:list-item>
                </text:list>
              </text:list-item>
            </text:list>
          </text:deletion>
        </text:changed-region>
        <text:changed-region xml:id="ct1864927235904" text:id="ct1864927235904">
          <text:format-change>
            <office:change-info>
              <dc:creator>Linda Eaton</dc:creator>
              <dc:date>2014-01-21T09:37:00</dc:date>
            </office:change-info>
          </text:format-change>
        </text:changed-region>
        <text:changed-region xml:id="ct1864927236624" text:id="ct1864927236624">
          <text:insertion>
            <office:change-info>
              <dc:creator>Linda Eaton</dc:creator>
              <dc:date>2013-11-25T22:02:00</dc:date>
            </office:change-info>
          </text:insertion>
        </text:changed-region>
        <text:changed-region xml:id="ct1864927237584" text:id="ct1864927237584">
          <text:deletion>
            <office:change-info>
              <dc:creator>Linda Eaton</dc:creator>
              <dc:date>2013-11-25T21:51:00</dc:date>
            </office:change-info>
            <text:list xml:id="list121514718522539" text:continue-numbering="true" text:style-name="L1">
              <text:list-item>
                <text:list>
                  <text:list-item>
                    <text:p text:style-name="P56"/>
                  </text:list-item>
                  <text:list-item>
                    <text:p text:style-name="P56"/>
                  </text:list-item>
                </text:list>
              </text:list-item>
            </text:list>
          </text:deletion>
        </text:changed-region>
        <text:changed-region xml:id="ct1864927238304" text:id="ct1864927238304">
          <text:format-change>
            <office:change-info>
              <dc:creator>Linda Eaton</dc:creator>
              <dc:date>2014-01-21T09:37:00</dc:date>
            </office:change-info>
          </text:format-change>
        </text:changed-region>
        <text:changed-region xml:id="ct1864927239024" text:id="ct1864927239024">
          <text:insertion>
            <office:change-info>
              <dc:creator>Linda Eaton</dc:creator>
              <dc:date>2013-11-25T22:02:00</dc:date>
            </office:change-info>
          </text:insertion>
        </text:changed-region>
        <text:changed-region xml:id="ct1864927239264" text:id="ct1864927239264">
          <text:deletion>
            <office:change-info>
              <dc:creator>Linda Eaton</dc:creator>
              <dc:date>2013-11-25T21:51:00</dc:date>
            </office:change-info>
            <text:list xml:id="list121515071390630" text:continue-numbering="true" text:style-name="L1">
              <text:list-item>
                <text:list>
                  <text:list-item>
                    <text:p text:style-name="P56"/>
                  </text:list-item>
                  <text:list-item>
                    <text:p text:style-name="P56"/>
                  </text:list-item>
                </text:list>
              </text:list-item>
            </text:list>
          </text:deletion>
        </text:changed-region>
        <text:changed-region xml:id="ct1864927241424" text:id="ct1864927241424">
          <text:format-change>
            <office:change-info>
              <dc:creator>Linda Eaton</dc:creator>
              <dc:date>2014-01-21T09:37:00</dc:date>
            </office:change-info>
          </text:format-change>
        </text:changed-region>
        <text:changed-region xml:id="ct1864927250304" text:id="ct1864927250304">
          <text:insertion>
            <office:change-info>
              <dc:creator>Linda Eaton</dc:creator>
              <dc:date>2013-11-25T22:02:00</dc:date>
            </office:change-info>
          </text:insertion>
        </text:changed-region>
        <text:changed-region xml:id="ct1864927250544" text:id="ct1864927250544">
          <text:deletion>
            <office:change-info>
              <dc:creator>Linda Eaton</dc:creator>
              <dc:date>2013-11-25T21:51:00</dc:date>
            </office:change-info>
            <text:list xml:id="list121515931014180" text:continue-numbering="true" text:style-name="L1">
              <text:list-item>
                <text:list>
                  <text:list-item>
                    <text:p text:style-name="P56"/>
                  </text:list-item>
                  <text:list-item>
                    <text:p text:style-name="P56"/>
                  </text:list-item>
                </text:list>
              </text:list-item>
            </text:list>
          </text:deletion>
        </text:changed-region>
        <text:changed-region xml:id="ct1864927250064" text:id="ct1864927250064">
          <text:format-change>
            <office:change-info>
              <dc:creator>Linda Eaton</dc:creator>
              <dc:date>2014-01-21T09:37:00</dc:date>
            </office:change-info>
          </text:format-change>
        </text:changed-region>
        <text:changed-region xml:id="ct1864858069472" text:id="ct1864858069472">
          <text:deletion>
            <office:change-info>
              <dc:creator>Linda Eaton</dc:creator>
              <dc:date>2013-11-25T21:50:00</dc:date>
            </office:change-info>
            <text:list xml:id="list121514933722866" text:continue-numbering="true" text:style-name="L1">
              <text:list-item>
                <text:list>
                  <text:list-item>
                    <text:p text:style-name="P56"/>
                  </text:list-item>
                </text:list>
              </text:list-item>
              <text:list-item>
                <text:p text:style-name="P95"/>
                <text:list>
                  <text:list-item>
                    <text:p text:style-name="P56"><text:span text:style-name="T76"/></text:p>
                  </text:list-item>
                </text:list>
              </text:list-item>
            </text:list>
          </text:deletion>
        </text:changed-region>
        <text:changed-region xml:id="ct1864858076432" text:id="ct1864858076432">
          <text:deletion>
            <office:change-info>
              <dc:creator>Linda Eaton</dc:creator>
              <dc:date>2013-11-25T21:51:00</dc:date>
            </office:change-info>
            <text:list xml:id="list121516082027160" text:continue-numbering="true" text:style-name="L1">
              <text:list-item>
                <text:list>
                  <text:list-item>
                    <text:p text:style-name="P56"><text:span text:style-name="T76">Health </text:span><text:span text:style-name="T77">Care </text:span><text:span text:style-name="T76">Oversight</text:span><text:span text:style-name="T79">The Organization may disclose protected health </text:span>information to health oversight agencies (such as Inspector General) for purposes of legally authorized health oversight activities, such as audits, investigations and inspections. <text:s/>Health care oversight agencies include government agencies that oversee the health care system, government benefit programs, other government regulatory programs, and agencies that enforce civil rights laws.</text:p>
                  </text:list-item>
                </text:list>
              </text:list-item>
            </text:list>
          </text:deletion>
        </text:changed-region>
        <text:changed-region xml:id="ct1864926189200" text:id="ct1864926189200">
          <text:format-change>
            <office:change-info>
              <dc:creator>Linda Eaton</dc:creator>
              <dc:date>2014-01-21T09:37:00</dc:date>
            </office:change-info>
          </text:format-change>
        </text:changed-region>
        <text:changed-region xml:id="ct1864926189440" text:id="ct1864926189440">
          <text:insertion>
            <office:change-info>
              <dc:creator>Linda Eaton</dc:creator>
              <dc:date>2013-11-25T21:52:00</dc:date>
            </office:change-info>
          </text:insertion>
        </text:changed-region>
        <text:changed-region xml:id="ct1864926189680" text:id="ct1864926189680">
          <text:deletion>
            <office:change-info>
              <dc:creator>Unknown Author</dc:creator>
              <dc:date>2021-03-31T20:15:18</dc:date>
            </office:change-info>
            <text:p text:style-name="P81"><text:span text:style-name="T80">Organization</text:span></text:p>
          </text:deletion>
        </text:changed-region>
        <text:changed-region xml:id="ct1864926183680" text:id="ct1864926183680">
          <text:insertion>
            <office:change-info>
              <dc:creator>Unknown Author</dc:creator>
              <dc:date>2021-03-31T20:15:18</dc:date>
            </office:change-info>
          </text:insertion>
        </text:changed-region>
        <text:changed-region xml:id="ct1864926190880" text:id="ct1864926190880">
          <text:insertion>
            <office:change-info>
              <dc:creator>Linda Eaton</dc:creator>
              <dc:date>2013-11-25T21:52:00</dc:date>
            </office:change-info>
          </text:insertion>
        </text:changed-region>
        <text:changed-region xml:id="ct1864926183440" text:id="ct1864926183440">
          <text:format-change>
            <office:change-info>
              <dc:creator>Linda Eaton</dc:creator>
              <dc:date>2014-01-21T09:37:00</dc:date>
            </office:change-info>
          </text:format-change>
        </text:changed-region>
        <text:changed-region xml:id="ct1864926195920" text:id="ct1864926195920">
          <text:deletion>
            <office:change-info>
              <dc:creator>Unknown Author</dc:creator>
              <dc:date>2021-03-31T20:15:18</dc:date>
            </office:change-info>
            <text:p text:style-name="P24"><text:span text:style-name="T31">Organization</text:span></text:p>
          </text:deletion>
        </text:changed-region>
        <text:changed-region xml:id="ct1864926181520" text:id="ct1864926181520">
          <text:insertion>
            <office:change-info>
              <dc:creator>Unknown Author</dc:creator>
              <dc:date>2021-03-31T20:15:18</dc:date>
            </office:change-info>
          </text:insertion>
        </text:changed-region>
        <text:changed-region xml:id="ct1864926188720" text:id="ct1864926188720">
          <text:format-change>
            <office:change-info>
              <dc:creator>Linda Eaton</dc:creator>
              <dc:date>2014-01-21T09:37:00</dc:date>
            </office:change-info>
          </text:format-change>
        </text:changed-region>
        <text:changed-region xml:id="ct1864926184640" text:id="ct1864926184640">
          <text:deletion>
            <office:change-info>
              <dc:creator>Unknown Author</dc:creator>
              <dc:date>2021-03-31T20:15:19</dc:date>
            </office:change-info>
            <text:p text:style-name="P23">Organization</text:p>
          </text:deletion>
        </text:changed-region>
        <text:changed-region xml:id="ct1864926192320" text:id="ct1864926192320">
          <text:insertion>
            <office:change-info>
              <dc:creator>Unknown Author</dc:creator>
              <dc:date>2021-03-31T20:15:19</dc:date>
            </office:change-info>
          </text:insertion>
        </text:changed-region>
        <text:changed-region xml:id="ct1864926191840" text:id="ct1864926191840">
          <text:format-change>
            <office:change-info>
              <dc:creator>Linda Eaton</dc:creator>
              <dc:date>2014-01-21T09:37:00</dc:date>
            </office:change-info>
          </text:format-change>
        </text:changed-region>
        <text:changed-region xml:id="ct1864926186320" text:id="ct1864926186320">
          <text:deletion>
            <office:change-info>
              <dc:creator>Unknown Author</dc:creator>
              <dc:date>2021-03-31T20:15:21</dc:date>
            </office:change-info>
            <text:p text:style-name="P23"><text:span text:style-name="T90">Organization</text:span></text:p>
          </text:deletion>
        </text:changed-region>
        <text:changed-region xml:id="ct1864926195440" text:id="ct1864926195440">
          <text:insertion>
            <office:change-info>
              <dc:creator>Unknown Author</dc:creator>
              <dc:date>2021-03-31T20:15:21</dc:date>
            </office:change-info>
          </text:insertion>
        </text:changed-region>
        <text:changed-region xml:id="ct1864926194000" text:id="ct1864926194000">
          <text:format-change>
            <office:change-info>
              <dc:creator>Linda Eaton</dc:creator>
              <dc:date>2014-01-21T09:37:00</dc:date>
            </office:change-info>
          </text:format-change>
        </text:changed-region>
        <text:changed-region xml:id="ct1864926182000" text:id="ct1864926182000">
          <text:deletion>
            <office:change-info>
              <dc:creator>Unknown Author</dc:creator>
              <dc:date>2021-03-31T20:15:22</dc:date>
            </office:change-info>
            <text:p text:style-name="P146"><text:span text:style-name="T21">Organization</text:span></text:p>
          </text:deletion>
        </text:changed-region>
        <text:changed-region xml:id="ct1864926182240" text:id="ct1864926182240">
          <text:insertion>
            <office:change-info>
              <dc:creator>Unknown Author</dc:creator>
              <dc:date>2021-03-31T20:15:22</dc:date>
            </office:change-info>
          </text:insertion>
        </text:changed-region>
        <text:changed-region xml:id="ct1864926193760" text:id="ct1864926193760">
          <text:format-change>
            <office:change-info>
              <dc:creator>Linda Eaton</dc:creator>
              <dc:date>2014-01-21T09:37:00</dc:date>
            </office:change-info>
          </text:format-change>
        </text:changed-region>
        <text:changed-region xml:id="ct1864926189920" text:id="ct1864926189920">
          <text:insertion>
            <office:change-info>
              <dc:creator>Linda Eaton</dc:creator>
              <dc:date>2014-01-21T09:36:00</dc:date>
            </office:change-info>
          </text:insertion>
        </text:changed-region>
        <text:changed-region xml:id="ct1864926190160" text:id="ct1864926190160">
          <text:format-change>
            <office:change-info>
              <dc:creator>Linda Eaton</dc:creator>
              <dc:date>2014-01-21T09:37:00</dc:date>
            </office:change-info>
          </text:format-change>
        </text:changed-region>
        <text:changed-region xml:id="ct1864926188240" text:id="ct1864926188240">
          <text:deletion>
            <office:change-info>
              <dc:creator>Linda Eaton</dc:creator>
              <dc:date>2013-11-25T21:46:00</dc:date>
            </office:change-info>
            <text:p text:style-name="P146"><text:span text:style-name="T22"/></text:p>
            <text:p text:style-name="P145"/>
          </text:deletion>
        </text:changed-region>
        <text:changed-region xml:id="ct1864926182480" text:id="ct1864926182480">
          <text:deletion>
            <office:change-info>
              <dc:creator>Linda Eaton</dc:creator>
              <dc:date>2013-11-25T22:02:00</dc:date>
            </office:change-info>
            <text:p text:style-name="P145">responding to a court order</text:p>
          </text:deletion>
        </text:changed-region>
        <text:changed-region xml:id="ct1864926188960" text:id="ct1864926188960">
          <text:insertion>
            <office:change-info>
              <dc:creator>Linda Eaton</dc:creator>
              <dc:date>2013-11-25T22:02:00</dc:date>
            </office:change-info>
          </text:insertion>
        </text:changed-region>
        <text:changed-region xml:id="ct1864926182720" text:id="ct1864926182720">
          <text:format-change>
            <office:change-info>
              <dc:creator>Linda Eaton</dc:creator>
              <dc:date>2014-01-21T09:37:00</dc:date>
            </office:change-info>
          </text:format-change>
        </text:changed-region>
        <text:changed-region xml:id="ct1864926195200" text:id="ct1864926195200">
          <text:insertion>
            <office:change-info>
              <dc:creator>Linda Eaton</dc:creator>
              <dc:date>2013-11-25T22:03:00</dc:date>
            </office:change-info>
          </text:insertion>
        </text:changed-region>
        <text:changed-region xml:id="ct1864926190400" text:id="ct1864926190400">
          <text:deletion>
            <office:change-info>
              <dc:creator>Linda Eaton</dc:creator>
              <dc:date>2013-11-25T22:03:00</dc:date>
            </office:change-info>
            <text:list xml:id="list3929193296" text:style-name="L2">
              <text:list-item>
                <text:list>
                  <text:list-item>
                    <text:p text:style-name="P57"/>
                  </text:list-item>
                  <text:list-item>
                    <text:p text:style-name="P57"/>
                  </text:list-item>
                </text:list>
              </text:list-item>
            </text:list>
          </text:deletion>
        </text:changed-region>
        <text:changed-region xml:id="ct1864926185600" text:id="ct1864926185600">
          <text:format-change>
            <office:change-info>
              <dc:creator>Linda Eaton</dc:creator>
              <dc:date>2014-01-21T09:37:00</dc:date>
            </office:change-info>
          </text:format-change>
        </text:changed-region>
        <text:changed-region xml:id="ct1864926182960" text:id="ct1864926182960">
          <text:insertion>
            <office:change-info>
              <dc:creator>Linda Eaton</dc:creator>
              <dc:date>2013-11-25T22:03:00</dc:date>
            </office:change-info>
          </text:insertion>
        </text:changed-region>
        <text:changed-region xml:id="ct1864926183200" text:id="ct1864926183200">
          <text:deletion>
            <office:change-info>
              <dc:creator>Linda Eaton</dc:creator>
              <dc:date>2013-11-25T22:03:00</dc:date>
            </office:change-info>
            <text:list xml:id="list121515070440807" text:continue-numbering="true" text:style-name="L2">
              <text:list-item>
                <text:list>
                  <text:list-item>
                    <text:p text:style-name="P57"/>
                  </text:list-item>
                  <text:list-item>
                    <text:p text:style-name="P57"/>
                  </text:list-item>
                </text:list>
              </text:list-item>
            </text:list>
          </text:deletion>
        </text:changed-region>
        <text:changed-region xml:id="ct1864926183920" text:id="ct1864926183920">
          <text:format-change>
            <office:change-info>
              <dc:creator>Linda Eaton</dc:creator>
              <dc:date>2014-01-21T09:37:00</dc:date>
            </office:change-info>
          </text:format-change>
        </text:changed-region>
        <text:changed-region xml:id="ct1864926190640" text:id="ct1864926190640">
          <text:insertion>
            <office:change-info>
              <dc:creator>Linda Eaton</dc:creator>
              <dc:date>2013-11-25T22:03:00</dc:date>
            </office:change-info>
          </text:insertion>
        </text:changed-region>
        <text:changed-region xml:id="ct1864926195680" text:id="ct1864926195680">
          <text:deletion>
            <office:change-info>
              <dc:creator>Linda Eaton</dc:creator>
              <dc:date>2013-11-25T22:03:00</dc:date>
            </office:change-info>
            <text:list xml:id="list121514865236079" text:continue-numbering="true" text:style-name="L2">
              <text:list-item>
                <text:list>
                  <text:list-item>
                    <text:p text:style-name="P57"/>
                  </text:list-item>
                  <text:list-item>
                    <text:p text:style-name="P57"/>
                  </text:list-item>
                </text:list>
              </text:list-item>
            </text:list>
          </text:deletion>
        </text:changed-region>
        <text:changed-region xml:id="ct1864926184160" text:id="ct1864926184160">
          <text:format-change>
            <office:change-info>
              <dc:creator>Linda Eaton</dc:creator>
              <dc:date>2014-01-21T09:37:00</dc:date>
            </office:change-info>
          </text:format-change>
        </text:changed-region>
        <text:changed-region xml:id="ct1864926181280" text:id="ct1864926181280">
          <text:deletion>
            <office:change-info>
              <dc:creator>Unknown Author</dc:creator>
              <dc:date>2021-03-31T20:15:23</dc:date>
            </office:change-info>
            <text:p text:style-name="P58">Organization</text:p>
          </text:deletion>
        </text:changed-region>
        <text:changed-region xml:id="ct1864926181760" text:id="ct1864926181760">
          <text:insertion>
            <office:change-info>
              <dc:creator>Unknown Author</dc:creator>
              <dc:date>2021-03-31T20:15:23</dc:date>
            </office:change-info>
          </text:insertion>
        </text:changed-region>
        <text:changed-region xml:id="ct1864926185120" text:id="ct1864926185120">
          <text:format-change>
            <office:change-info>
              <dc:creator>Linda Eaton</dc:creator>
              <dc:date>2014-01-21T09:37:00</dc:date>
            </office:change-info>
          </text:format-change>
        </text:changed-region>
        <text:changed-region xml:id="ct1864926191120" text:id="ct1864926191120">
          <text:insertion>
            <office:change-info>
              <dc:creator>Linda Eaton</dc:creator>
              <dc:date>2013-11-25T22:03:00</dc:date>
            </office:change-info>
          </text:insertion>
        </text:changed-region>
        <text:changed-region xml:id="ct1864926184400" text:id="ct1864926184400">
          <text:deletion>
            <office:change-info>
              <dc:creator>Linda Eaton</dc:creator>
              <dc:date>2013-11-25T22:03:00</dc:date>
            </office:change-info>
            <text:list xml:id="list121515183932983" text:continue-numbering="true" text:style-name="L2">
              <text:list-item>
                <text:list>
                  <text:list-item>
                    <text:p text:style-name="P59"/>
                  </text:list-item>
                  <text:list-item>
                    <text:p text:style-name="P59"/>
                  </text:list-item>
                </text:list>
              </text:list-item>
            </text:list>
          </text:deletion>
        </text:changed-region>
        <text:changed-region xml:id="ct1864926194240" text:id="ct1864926194240">
          <text:format-change>
            <office:change-info>
              <dc:creator>Linda Eaton</dc:creator>
              <dc:date>2014-01-21T09:37:00</dc:date>
            </office:change-info>
          </text:format-change>
        </text:changed-region>
        <text:changed-region xml:id="ct1864926185360" text:id="ct1864926185360">
          <text:insertion>
            <office:change-info>
              <dc:creator>Linda Eaton</dc:creator>
              <dc:date>2013-11-25T22:03:00</dc:date>
            </office:change-info>
          </text:insertion>
        </text:changed-region>
        <text:changed-region xml:id="ct1864926191360" text:id="ct1864926191360">
          <text:deletion>
            <office:change-info>
              <dc:creator>Linda Eaton</dc:creator>
              <dc:date>2013-11-25T22:03:00</dc:date>
            </office:change-info>
            <text:list xml:id="list121514839250983" text:continue-numbering="true" text:style-name="L2">
              <text:list-item>
                <text:list>
                  <text:list-item>
                    <text:p text:style-name="P59"/>
                  </text:list-item>
                  <text:list-item>
                    <text:p text:style-name="P59"/>
                  </text:list-item>
                </text:list>
              </text:list-item>
            </text:list>
          </text:deletion>
        </text:changed-region>
        <text:changed-region xml:id="ct1864926191600" text:id="ct1864926191600">
          <text:format-change>
            <office:change-info>
              <dc:creator>Linda Eaton</dc:creator>
              <dc:date>2014-01-21T09:37:00</dc:date>
            </office:change-info>
          </text:format-change>
        </text:changed-region>
        <text:changed-region xml:id="ct1864926196160" text:id="ct1864926196160">
          <text:insertion>
            <office:change-info>
              <dc:creator>Linda Eaton</dc:creator>
              <dc:date>2013-11-25T22:03:00</dc:date>
            </office:change-info>
          </text:insertion>
        </text:changed-region>
        <text:changed-region xml:id="ct1864926192080" text:id="ct1864926192080">
          <text:deletion>
            <office:change-info>
              <dc:creator>Linda Eaton</dc:creator>
              <dc:date>2013-11-25T22:03:00</dc:date>
            </office:change-info>
            <text:list xml:id="list121516393953926" text:continue-numbering="true" text:style-name="L2">
              <text:list-item>
                <text:list>
                  <text:list-item>
                    <text:p text:style-name="P59"/>
                  </text:list-item>
                  <text:list-item>
                    <text:p text:style-name="P59"/>
                  </text:list-item>
                </text:list>
              </text:list-item>
            </text:list>
          </text:deletion>
        </text:changed-region>
        <text:changed-region xml:id="ct1864926192560" text:id="ct1864926192560">
          <text:format-change>
            <office:change-info>
              <dc:creator>Linda Eaton</dc:creator>
              <dc:date>2014-01-21T09:37:00</dc:date>
            </office:change-info>
          </text:format-change>
        </text:changed-region>
        <text:changed-region xml:id="ct1864926186080" text:id="ct1864926186080">
          <text:deletion>
            <office:change-info>
              <dc:creator>Linda Eaton</dc:creator>
              <dc:date>2013-11-25T21:46:00</dc:date>
            </office:change-info>
            <text:list xml:id="list121514655785245" text:continue-numbering="true" text:style-name="L2">
              <text:list-item>
                <text:list>
                  <text:list-item>
                    <text:p text:style-name="P59"/>
                  </text:list-item>
                  <text:list-item>
                    <text:p text:style-name="P59"/>
                  </text:list-item>
                </text:list>
              </text:list-item>
            </text:list>
          </text:deletion>
        </text:changed-region>
        <text:changed-region xml:id="ct1864926192800" text:id="ct1864926192800">
          <text:deletion>
            <office:change-info>
              <dc:creator>Linda Eaton</dc:creator>
              <dc:date>2013-11-25T21:45:00</dc:date>
            </office:change-info>
            <text:list xml:id="list121515373753594" text:continue-numbering="true" text:style-name="L2">
              <text:list-item>
                <text:list>
                  <text:list-item>
                    <text:p text:style-name="P59"/>
                  </text:list-item>
                </text:list>
              </text:list-item>
            </text:list>
            <text:p text:style-name="P85"/>
            <text:list xml:id="list121515364889560" text:continue-numbering="true" text:style-name="L2">
              <text:list-item>
                <text:list>
                  <text:list-item>
                    <text:p text:style-name="P84"/>
                  </text:list-item>
                </text:list>
              </text:list-item>
            </text:list>
          </text:deletion>
        </text:changed-region>
        <text:changed-region xml:id="ct1864926185840" text:id="ct1864926185840">
          <text:deletion>
            <office:change-info>
              <dc:creator>Linda Eaton</dc:creator>
              <dc:date>2013-11-25T21:53:00</dc:date>
            </office:change-info>
            <text:list xml:id="list121515450259718" text:continue-numbering="true" text:style-name="L2">
              <text:list-item>
                <text:list>
                  <text:list-item>
                    <text:p text:style-name="P84">Coroner or Funeral Services</text:p>
                  </text:list-item>
                  <text:list-item>
                    <text:p text:style-name="P59"><text:span text:style-name="T87">The Organization may disclose your PHI to </text:span>funeral directors as needed, and to coroners or medical examiners to identify a deceased person, determine the cause of death, and perform other functions authorized by law.</text:p>
                  </text:list-item>
                </text:list>
              </text:list-item>
            </text:list>
          </text:deletion>
        </text:changed-region>
        <text:changed-region xml:id="ct1864926193040" text:id="ct1864926193040">
          <text:format-change>
            <office:change-info>
              <dc:creator>Linda Eaton</dc:creator>
              <dc:date>2014-01-21T09:37:00</dc:date>
            </office:change-info>
          </text:format-change>
        </text:changed-region>
        <text:changed-region xml:id="ct1864926193280" text:id="ct1864926193280">
          <text:insertion>
            <office:change-info>
              <dc:creator>Linda Eaton</dc:creator>
              <dc:date>2013-11-25T22:06:00</dc:date>
            </office:change-info>
          </text:insertion>
        </text:changed-region>
        <text:changed-region xml:id="ct1864926193520" text:id="ct1864926193520">
          <text:insertion>
            <office:change-info>
              <dc:creator>Linda Eaton</dc:creator>
              <dc:date>2013-11-25T21:53:00</dc:date>
            </office:change-info>
          </text:insertion>
        </text:changed-region>
        <text:changed-region xml:id="ct1864926186560" text:id="ct1864926186560">
          <text:deletion>
            <office:change-info>
              <dc:creator>Unknown Author</dc:creator>
              <dc:date>2021-03-31T20:15:27</dc:date>
            </office:change-info>
            <text:p text:style-name="P64">Organization</text:p>
          </text:deletion>
        </text:changed-region>
        <text:changed-region xml:id="ct1864926194480" text:id="ct1864926194480">
          <text:insertion>
            <office:change-info>
              <dc:creator>Unknown Author</dc:creator>
              <dc:date>2021-03-31T20:15:27</dc:date>
            </office:change-info>
          </text:insertion>
        </text:changed-region>
        <text:changed-region xml:id="ct1864926188480" text:id="ct1864926188480">
          <text:insertion>
            <office:change-info>
              <dc:creator>Linda Eaton</dc:creator>
              <dc:date>2013-11-25T21:53:00</dc:date>
            </office:change-info>
          </text:insertion>
        </text:changed-region>
        <text:changed-region xml:id="ct1864926186800" text:id="ct1864926186800">
          <text:format-change>
            <office:change-info>
              <dc:creator>Linda Eaton</dc:creator>
              <dc:date>2014-01-21T09:37:00</dc:date>
            </office:change-info>
          </text:format-change>
        </text:changed-region>
        <text:changed-region xml:id="ct1864926194720" text:id="ct1864926194720">
          <text:deletion>
            <office:change-info>
              <dc:creator>Unknown Author</dc:creator>
              <dc:date>2021-03-31T20:15:28</dc:date>
            </office:change-info>
            <text:p text:style-name="P65">Organization</text:p>
          </text:deletion>
        </text:changed-region>
        <text:changed-region xml:id="ct1864926187040" text:id="ct1864926187040">
          <text:insertion>
            <office:change-info>
              <dc:creator>Unknown Author</dc:creator>
              <dc:date>2021-03-31T20:15:28</dc:date>
            </office:change-info>
          </text:insertion>
        </text:changed-region>
        <text:changed-region xml:id="ct1864926196400" text:id="ct1864926196400">
          <text:format-change>
            <office:change-info>
              <dc:creator>Linda Eaton</dc:creator>
              <dc:date>2014-01-21T09:37:00</dc:date>
            </office:change-info>
          </text:format-change>
        </text:changed-region>
        <text:changed-region xml:id="ct1864926187280" text:id="ct1864926187280">
          <text:deletion>
            <office:change-info>
              <dc:creator>Unknown Author</dc:creator>
              <dc:date>2021-03-31T20:15:29</dc:date>
            </office:change-info>
            <text:p text:style-name="P65">Organization</text:p>
          </text:deletion>
        </text:changed-region>
        <text:changed-region xml:id="ct1864926187520" text:id="ct1864926187520">
          <text:insertion>
            <office:change-info>
              <dc:creator>Unknown Author</dc:creator>
              <dc:date>2021-03-31T20:15:29</dc:date>
            </office:change-info>
          </text:insertion>
        </text:changed-region>
        <text:changed-region xml:id="ct1864926187760" text:id="ct1864926187760">
          <text:format-change>
            <office:change-info>
              <dc:creator>Linda Eaton</dc:creator>
              <dc:date>2014-01-21T09:37:00</dc:date>
            </office:change-info>
          </text:format-change>
        </text:changed-region>
        <text:changed-region xml:id="ct1864926188000" text:id="ct1864926188000">
          <text:deletion>
            <office:change-info>
              <dc:creator>Linda Eaton</dc:creator>
              <dc:date>2013-11-25T21:53:00</dc:date>
            </office:change-info>
            <text:list xml:id="list3112025105" text:style-name="L3">
              <text:list-header>
                <text:p text:style-name="P62"/>
              </text:list-header>
            </text:list>
            <text:list xml:id="list121514679507982" text:continue-list="list121515450259718" text:style-name="L2">
              <text:list-item>
                <text:p text:style-name="P66"/>
              </text:list-item>
            </text:list>
            <text:list xml:id="list121515339349058" text:continue-list="list3112025105" text:style-name="L3">
              <text:list-item>
                <text:p text:style-name="P62"/>
              </text:list-item>
            </text:list>
          </text:deletion>
        </text:changed-region>
        <text:changed-region xml:id="ct1864926196640" text:id="ct1864926196640">
          <text:format-change>
            <office:change-info>
              <dc:creator>Linda Eaton</dc:creator>
              <dc:date>2014-01-21T09:37:00</dc:date>
            </office:change-info>
          </text:format-change>
        </text:changed-region>
        <text:changed-region xml:id="ct1864926197120" text:id="ct1864926197120">
          <text:deletion>
            <office:change-info>
              <dc:creator>Unknown Author</dc:creator>
              <dc:date>2021-03-31T20:15:31</dc:date>
            </office:change-info>
            <text:p text:style-name="P39">Organization</text:p>
          </text:deletion>
        </text:changed-region>
        <text:changed-region xml:id="ct1864926196880" text:id="ct1864926196880">
          <text:insertion>
            <office:change-info>
              <dc:creator>Unknown Author</dc:creator>
              <dc:date>2021-03-31T20:15:31</dc:date>
            </office:change-info>
          </text:insertion>
        </text:changed-region>
        <text:changed-region xml:id="ct1864926958176" text:id="ct1864926958176">
          <text:format-change>
            <office:change-info>
              <dc:creator>Linda Eaton</dc:creator>
              <dc:date>2014-01-21T09:37:00</dc:date>
            </office:change-info>
          </text:format-change>
        </text:changed-region>
        <text:changed-region xml:id="ct1864926957216" text:id="ct1864926957216">
          <text:deletion>
            <office:change-info>
              <dc:creator>Unknown Author</dc:creator>
              <dc:date>2021-03-31T20:15:32</dc:date>
            </office:change-info>
            <text:p text:style-name="P39">Organization</text:p>
          </text:deletion>
        </text:changed-region>
        <text:changed-region xml:id="ct1864926963456" text:id="ct1864926963456">
          <text:insertion>
            <office:change-info>
              <dc:creator>Unknown Author</dc:creator>
              <dc:date>2021-03-31T20:15:32</dc:date>
            </office:change-info>
          </text:insertion>
        </text:changed-region>
        <text:changed-region xml:id="ct1864926955536" text:id="ct1864926955536">
          <text:format-change>
            <office:change-info>
              <dc:creator>Linda Eaton</dc:creator>
              <dc:date>2014-01-21T09:37:00</dc:date>
            </office:change-info>
          </text:format-change>
        </text:changed-region>
        <text:changed-region xml:id="ct1864926962016" text:id="ct1864926962016">
          <text:deletion>
            <office:change-info>
              <dc:creator>Unknown Author</dc:creator>
              <dc:date>2021-03-31T20:15:33</dc:date>
            </office:change-info>
            <text:p text:style-name="P39">Organization</text:p>
          </text:deletion>
        </text:changed-region>
        <text:changed-region xml:id="ct1864926949296" text:id="ct1864926949296">
          <text:insertion>
            <office:change-info>
              <dc:creator>Unknown Author</dc:creator>
              <dc:date>2021-03-31T20:15:33</dc:date>
            </office:change-info>
          </text:insertion>
        </text:changed-region>
        <text:changed-region xml:id="ct1864926962256" text:id="ct1864926962256">
          <text:format-change>
            <office:change-info>
              <dc:creator>Linda Eaton</dc:creator>
              <dc:date>2014-01-21T09:37:00</dc:date>
            </office:change-info>
          </text:format-change>
        </text:changed-region>
        <text:changed-region xml:id="ct1864926959856" text:id="ct1864926959856">
          <text:deletion>
            <office:change-info>
              <dc:creator>Unknown Author</dc:creator>
              <dc:date>2021-03-31T20:15:33</dc:date>
            </office:change-info>
            <text:p text:style-name="P39">Organization</text:p>
          </text:deletion>
        </text:changed-region>
        <text:changed-region xml:id="ct1864926961536" text:id="ct1864926961536">
          <text:insertion>
            <office:change-info>
              <dc:creator>Unknown Author</dc:creator>
              <dc:date>2021-03-31T20:15:33</dc:date>
            </office:change-info>
          </text:insertion>
        </text:changed-region>
        <text:changed-region xml:id="ct1864926952656" text:id="ct1864926952656">
          <text:format-change>
            <office:change-info>
              <dc:creator>Linda Eaton</dc:creator>
              <dc:date>2014-01-21T09:37:00</dc:date>
            </office:change-info>
          </text:format-change>
        </text:changed-region>
        <text:changed-region xml:id="ct1864926963696" text:id="ct1864926963696">
          <text:deletion>
            <office:change-info>
              <dc:creator>Unknown Author</dc:creator>
              <dc:date>2021-03-31T20:15:34</dc:date>
            </office:change-info>
            <text:p text:style-name="P39">Organization</text:p>
          </text:deletion>
        </text:changed-region>
        <text:changed-region xml:id="ct1864926949536" text:id="ct1864926949536">
          <text:insertion>
            <office:change-info>
              <dc:creator>Unknown Author</dc:creator>
              <dc:date>2021-03-31T20:15:34</dc:date>
            </office:change-info>
          </text:insertion>
        </text:changed-region>
        <text:changed-region xml:id="ct1864926959616" text:id="ct1864926959616">
          <text:format-change>
            <office:change-info>
              <dc:creator>Linda Eaton</dc:creator>
              <dc:date>2014-01-21T09:37:00</dc:date>
            </office:change-info>
          </text:format-change>
        </text:changed-region>
        <text:changed-region xml:id="ct1864926962736" text:id="ct1864926962736">
          <text:deletion>
            <office:change-info>
              <dc:creator>Unknown Author</dc:creator>
              <dc:date>2021-03-31T20:15:35</dc:date>
            </office:change-info>
            <text:p text:style-name="P70"><text:span text:style-name="T83">Organization</text:span></text:p>
          </text:deletion>
        </text:changed-region>
        <text:changed-region xml:id="ct1864926963936" text:id="ct1864926963936">
          <text:insertion>
            <office:change-info>
              <dc:creator>Unknown Author</dc:creator>
              <dc:date>2021-03-31T20:15:35</dc:date>
            </office:change-info>
          </text:insertion>
        </text:changed-region>
        <text:changed-region xml:id="ct1864926949776" text:id="ct1864926949776">
          <text:format-change>
            <office:change-info>
              <dc:creator>Linda Eaton</dc:creator>
              <dc:date>2014-01-21T09:37:00</dc:date>
            </office:change-info>
          </text:format-change>
        </text:changed-region>
        <text:changed-region xml:id="ct1864926958896" text:id="ct1864926958896">
          <text:deletion>
            <office:change-info>
              <dc:creator>Unknown Author</dc:creator>
              <dc:date>2021-03-31T20:15:36</dc:date>
            </office:change-info>
            <text:p text:style-name="P70"><text:span text:style-name="T83">Organization</text:span></text:p>
          </text:deletion>
        </text:changed-region>
        <text:changed-region xml:id="ct1864926964176" text:id="ct1864926964176">
          <text:insertion>
            <office:change-info>
              <dc:creator>Unknown Author</dc:creator>
              <dc:date>2021-03-31T20:15:36</dc:date>
            </office:change-info>
          </text:insertion>
        </text:changed-region>
        <text:changed-region xml:id="ct1864926957456" text:id="ct1864926957456">
          <text:format-change>
            <office:change-info>
              <dc:creator>Linda Eaton</dc:creator>
              <dc:date>2014-01-21T09:37:00</dc:date>
            </office:change-info>
          </text:format-change>
        </text:changed-region>
        <text:changed-region xml:id="ct1864926949056" text:id="ct1864926949056">
          <text:deletion>
            <office:change-info>
              <dc:creator>Unknown Author</dc:creator>
              <dc:date>2021-03-31T20:15:37</dc:date>
            </office:change-info>
            <text:p text:style-name="P71"><text:span text:style-name="T83">Organization</text:span></text:p>
          </text:deletion>
        </text:changed-region>
        <text:changed-region xml:id="ct1864926950016" text:id="ct1864926950016">
          <text:insertion>
            <office:change-info>
              <dc:creator>Unknown Author</dc:creator>
              <dc:date>2021-03-31T20:15:37</dc:date>
            </office:change-info>
          </text:insertion>
        </text:changed-region>
        <text:changed-region xml:id="ct1864926950256" text:id="ct1864926950256">
          <text:format-change>
            <office:change-info>
              <dc:creator>Linda Eaton</dc:creator>
              <dc:date>2014-01-21T09:37:00</dc:date>
            </office:change-info>
          </text:format-change>
        </text:changed-region>
        <text:changed-region xml:id="ct1864926950496" text:id="ct1864926950496">
          <text:insertion>
            <office:change-info>
              <dc:creator>Linda Eaton</dc:creator>
              <dc:date>2014-01-21T09:37:00</dc:date>
            </office:change-info>
          </text:insertion>
        </text:changed-region>
        <text:changed-region xml:id="ct1864926950736" text:id="ct1864926950736">
          <text:deletion>
            <office:change-info>
              <dc:creator>Linda Eaton</dc:creator>
              <dc:date>2014-01-21T09:37:00</dc:date>
            </office:change-info>
            <text:p text:style-name="P38">d</text:p>
          </text:deletion>
        </text:changed-region>
        <text:changed-region xml:id="ct1864926963216" text:id="ct1864926963216">
          <text:format-change>
            <office:change-info>
              <dc:creator>Linda Eaton</dc:creator>
              <dc:date>2014-01-21T09:37:00</dc:date>
            </office:change-info>
          </text:format-change>
        </text:changed-region>
        <text:changed-region xml:id="ct1864926956976" text:id="ct1864926956976">
          <text:deletion>
            <office:change-info>
              <dc:creator>Unknown Author</dc:creator>
              <dc:date>2021-03-31T20:15:38</dc:date>
            </office:change-info>
            <text:p text:style-name="P71"><text:span text:style-name="T83">Organization</text:span></text:p>
          </text:deletion>
        </text:changed-region>
        <text:changed-region xml:id="ct1864926958416" text:id="ct1864926958416">
          <text:insertion>
            <office:change-info>
              <dc:creator>Unknown Author</dc:creator>
              <dc:date>2021-03-31T20:15:38</dc:date>
            </office:change-info>
          </text:insertion>
        </text:changed-region>
        <text:changed-region xml:id="ct1864926960816" text:id="ct1864926960816">
          <text:format-change>
            <office:change-info>
              <dc:creator>Linda Eaton</dc:creator>
              <dc:date>2014-01-21T09:37:00</dc:date>
            </office:change-info>
          </text:format-change>
        </text:changed-region>
        <text:changed-region xml:id="ct1864926956736" text:id="ct1864926956736">
          <text:deletion>
            <office:change-info>
              <dc:creator>Unknown Author</dc:creator>
              <dc:date>2021-03-31T20:15:38</dc:date>
            </office:change-info>
            <text:p text:style-name="P48"><text:span text:style-name="T96">Organization</text:span></text:p>
          </text:deletion>
        </text:changed-region>
        <text:changed-region xml:id="ct1864926954816" text:id="ct1864926954816">
          <text:insertion>
            <office:change-info>
              <dc:creator>Unknown Author</dc:creator>
              <dc:date>2021-03-31T20:15:38</dc:date>
            </office:change-info>
          </text:insertion>
        </text:changed-region>
        <text:changed-region xml:id="ct1864926960096" text:id="ct1864926960096">
          <text:format-change>
            <office:change-info>
              <dc:creator>Linda Eaton</dc:creator>
              <dc:date>2014-01-21T09:37:00</dc:date>
            </office:change-info>
          </text:format-change>
        </text:changed-region>
        <text:changed-region xml:id="ct1864926951696" text:id="ct1864926951696">
          <text:deletion>
            <office:change-info>
              <dc:creator>Unknown Author</dc:creator>
              <dc:date>2021-03-31T20:15:39</dc:date>
            </office:change-info>
            <text:p text:style-name="P40">Organization</text:p>
          </text:deletion>
        </text:changed-region>
        <text:changed-region xml:id="ct1864926962976" text:id="ct1864926962976">
          <text:insertion>
            <office:change-info>
              <dc:creator>Unknown Author</dc:creator>
              <dc:date>2021-03-31T20:15:39</dc:date>
            </office:change-info>
          </text:insertion>
        </text:changed-region>
        <text:changed-region xml:id="ct1864926950976" text:id="ct1864926950976">
          <text:format-change>
            <office:change-info>
              <dc:creator>Linda Eaton</dc:creator>
              <dc:date>2014-01-21T09:37:00</dc:date>
            </office:change-info>
          </text:format-change>
        </text:changed-region>
        <text:changed-region xml:id="ct1864926952416" text:id="ct1864926952416">
          <text:insertion>
            <office:change-info>
              <dc:creator>Unknown Author</dc:creator>
              <dc:date>2021-03-31T20:23:38</dc:date>
            </office:change-info>
          </text:insertion>
        </text:changed-region>
        <text:changed-region xml:id="ct1864926951216" text:id="ct1864926951216">
          <text:format-change>
            <office:change-info>
              <dc:creator>Linda Eaton</dc:creator>
              <dc:date>2014-01-21T09:37:00</dc:date>
            </office:change-info>
          </text:format-change>
        </text:changed-region>
        <text:changed-region xml:id="ct1864926951456" text:id="ct1864926951456">
          <text:deletion>
            <office:change-info>
              <dc:creator>Unknown Author</dc:creator>
              <dc:date>2021-03-31T20:15:41</dc:date>
            </office:change-info>
            <text:p text:style-name="P47">Organization</text:p>
          </text:deletion>
        </text:changed-region>
        <text:changed-region xml:id="ct1864926952896" text:id="ct1864926952896">
          <text:insertion>
            <office:change-info>
              <dc:creator>Unknown Author</dc:creator>
              <dc:date>2021-03-31T20:15:41</dc:date>
            </office:change-info>
          </text:insertion>
        </text:changed-region>
        <text:changed-region xml:id="ct1864926951936" text:id="ct1864926951936">
          <text:format-change>
            <office:change-info>
              <dc:creator>Linda Eaton</dc:creator>
              <dc:date>2014-01-21T09:37:00</dc:date>
            </office:change-info>
          </text:format-change>
        </text:changed-region>
        <text:changed-region xml:id="ct1864926961296" text:id="ct1864926961296">
          <text:deletion>
            <office:change-info>
              <dc:creator>Unknown Author</dc:creator>
              <dc:date>2021-03-31T20:18:41</dc:date>
            </office:change-info>
            <text:p text:style-name="P47">Organization</text:p>
          </text:deletion>
        </text:changed-region>
        <text:changed-region xml:id="ct1864926955296" text:id="ct1864926955296">
          <text:insertion>
            <office:change-info>
              <dc:creator>Unknown Author</dc:creator>
              <dc:date>2021-03-31T20:18:41</dc:date>
            </office:change-info>
          </text:insertion>
        </text:changed-region>
        <text:changed-region xml:id="ct1864926957696" text:id="ct1864926957696">
          <text:format-change>
            <office:change-info>
              <dc:creator>Linda Eaton</dc:creator>
              <dc:date>2014-01-21T09:37:00</dc:date>
            </office:change-info>
          </text:format-change>
        </text:changed-region>
        <text:changed-region xml:id="ct1864926956256" text:id="ct1864926956256">
          <text:format-change>
            <office:change-info>
              <dc:creator>Linda Eaton</dc:creator>
              <dc:date>2014-01-21T09:37:00</dc:date>
            </office:change-info>
          </text:format-change>
        </text:changed-region>
        <text:changed-region xml:id="ct1864926953136" text:id="ct1864926953136">
          <text:deletion>
            <office:change-info>
              <dc:creator>Unknown Author</dc:creator>
              <dc:date>2021-03-31T20:15:56</dc:date>
            </office:change-info>
            <text:p text:style-name="P47">Organization</text:p>
          </text:deletion>
        </text:changed-region>
        <text:changed-region xml:id="ct1864926957936" text:id="ct1864926957936">
          <text:insertion>
            <office:change-info>
              <dc:creator>Unknown Author</dc:creator>
              <dc:date>2021-03-31T20:15:56</dc:date>
            </office:change-info>
          </text:insertion>
        </text:changed-region>
        <text:changed-region xml:id="ct1864926953376" text:id="ct1864926953376">
          <text:format-change>
            <office:change-info>
              <dc:creator>Linda Eaton</dc:creator>
              <dc:date>2014-01-21T09:37:00</dc:date>
            </office:change-info>
          </text:format-change>
        </text:changed-region>
        <text:changed-region xml:id="ct1864926954576" text:id="ct1864926954576">
          <text:deletion>
            <office:change-info>
              <dc:creator>Unknown Author</dc:creator>
              <dc:date>2021-03-31T20:15:57</dc:date>
            </office:change-info>
            <text:p text:style-name="P47">Organization</text:p>
          </text:deletion>
        </text:changed-region>
        <text:changed-region xml:id="ct1864926953616" text:id="ct1864926953616">
          <text:insertion>
            <office:change-info>
              <dc:creator>Unknown Author</dc:creator>
              <dc:date>2021-03-31T20:15:57</dc:date>
            </office:change-info>
          </text:insertion>
        </text:changed-region>
        <text:changed-region xml:id="ct1864926959376" text:id="ct1864926959376">
          <text:format-change>
            <office:change-info>
              <dc:creator>Linda Eaton</dc:creator>
              <dc:date>2014-01-21T09:37:00</dc:date>
            </office:change-info>
          </text:format-change>
        </text:changed-region>
        <text:changed-region xml:id="ct1864926960336" text:id="ct1864926960336">
          <text:deletion>
            <office:change-info>
              <dc:creator>Linda Eaton</dc:creator>
              <dc:date>2013-11-25T21:54:00</dc:date>
            </office:change-info>
            <text:p text:style-name="P15"><text:span text:style-name="T27">rotected Health Information</text:span></text:p>
          </text:deletion>
        </text:changed-region>
        <text:changed-region xml:id="ct1864926953856" text:id="ct1864926953856">
          <text:insertion>
            <office:change-info>
              <dc:creator>Linda Eaton</dc:creator>
              <dc:date>2013-11-25T21:54:00</dc:date>
            </office:change-info>
          </text:insertion>
        </text:changed-region>
        <text:changed-region xml:id="ct1864926959136" text:id="ct1864926959136">
          <text:deletion>
            <office:change-info>
              <dc:creator>Unknown Author</dc:creator>
              <dc:date>2021-03-31T20:15:59</dc:date>
            </office:change-info>
            <text:p text:style-name="P29"><text:span text:style-name="T27">Organization</text:span></text:p>
          </text:deletion>
        </text:changed-region>
        <text:changed-region xml:id="ct1864926954096" text:id="ct1864926954096">
          <text:insertion>
            <office:change-info>
              <dc:creator>Unknown Author</dc:creator>
              <dc:date>2021-03-31T20:15:59</dc:date>
            </office:change-info>
          </text:insertion>
        </text:changed-region>
        <text:changed-region xml:id="ct1864926954336" text:id="ct1864926954336">
          <text:deletion>
            <office:change-info>
              <dc:creator>Linda Eaton</dc:creator>
              <dc:date>2013-11-25T21:54:00</dc:date>
            </office:change-info>
            <text:p text:style-name="P29"><text:span text:style-name="T27">protected health information</text:span></text:p>
          </text:deletion>
        </text:changed-region>
        <text:changed-region xml:id="ct1864926955056" text:id="ct1864926955056">
          <text:insertion>
            <office:change-info>
              <dc:creator>Linda Eaton</dc:creator>
              <dc:date>2013-11-25T21:54:00</dc:date>
            </office:change-info>
          </text:insertion>
        </text:changed-region>
        <text:changed-region xml:id="ct1864926955776" text:id="ct1864926955776">
          <text:deletion>
            <office:change-info>
              <dc:creator>Linda Eaton</dc:creator>
              <dc:date>2013-11-25T21:55:00</dc:date>
            </office:change-info>
            <text:p text:style-name="P29"><text:span text:style-name="T30">o</text:span></text:p>
          </text:deletion>
        </text:changed-region>
        <text:changed-region xml:id="ct1864926958656" text:id="ct1864926958656">
          <text:insertion>
            <office:change-info>
              <dc:creator>Linda Eaton</dc:creator>
              <dc:date>2013-11-25T21:55:00</dc:date>
            </office:change-info>
          </text:insertion>
        </text:changed-region>
        <text:changed-region xml:id="ct1864926956016" text:id="ct1864926956016">
          <text:deletion>
            <office:change-info>
              <dc:creator>Linda Eaton</dc:creator>
              <dc:date>2013-11-25T21:55:00</dc:date>
            </office:change-info>
            <text:p text:style-name="P27"/>
            <text:p text:style-name="P27"/>
          </text:deletion>
        </text:changed-region>
        <text:changed-region xml:id="ct1864926956496" text:id="ct1864926956496">
          <text:deletion>
            <office:change-info>
              <dc:creator>Linda Eaton</dc:creator>
              <dc:date>2013-11-25T21:55:00</dc:date>
            </office:change-info>
            <text:p text:style-name="P8"/>
            <text:p text:style-name="P8"/>
          </text:deletion>
        </text:changed-region>
        <text:changed-region xml:id="ct1864926960576" text:id="ct1864926960576">
          <text:insertion>
            <office:change-info>
              <dc:creator>Linda Eaton</dc:creator>
              <dc:date>2013-11-25T21:55:00</dc:date>
            </office:change-info>
          </text:insertion>
        </text:changed-region>
        <text:changed-region xml:id="ct1864926961056" text:id="ct1864926961056">
          <text:deletion>
            <office:change-info>
              <dc:creator>Unknown Author</dc:creator>
              <dc:date>2021-03-31T20:16:01</dc:date>
            </office:change-info>
            <text:p text:style-name="P130"><text:span text:style-name="T14">Organization</text:span></text:p>
          </text:deletion>
        </text:changed-region>
        <text:changed-region xml:id="ct1864926961776" text:id="ct1864926961776">
          <text:insertion>
            <office:change-info>
              <dc:creator>Unknown Author</dc:creator>
              <dc:date>2021-03-31T20:16:01</dc:date>
            </office:change-info>
          </text:insertion>
        </text:changed-region>
        <text:changed-region xml:id="ct1864926968976" text:id="ct1864926968976">
          <text:insertion>
            <office:change-info>
              <dc:creator>Linda Eaton</dc:creator>
              <dc:date>2013-11-25T21:58:00</dc:date>
            </office:change-info>
          </text:insertion>
        </text:changed-region>
        <text:changed-region xml:id="ct1864926966336" text:id="ct1864926966336">
          <text:deletion>
            <office:change-info>
              <dc:creator>Linda Eaton</dc:creator>
              <dc:date>2013-11-25T21:59:00</dc:date>
            </office:change-info>
            <text:p text:style-name="P130"><text:span text:style-name="T12">protected health information</text:span></text:p>
          </text:deletion>
        </text:changed-region>
        <text:changed-region xml:id="ct1864926973536" text:id="ct1864926973536">
          <text:insertion>
            <office:change-info>
              <dc:creator>Linda Eaton</dc:creator>
              <dc:date>2013-11-25T21:59:00</dc:date>
            </office:change-info>
          </text:insertion>
        </text:changed-region>
        <text:changed-region xml:id="ct1864926979536" text:id="ct1864926979536">
          <text:insertion>
            <office:change-info>
              <dc:creator>Linda Eaton</dc:creator>
              <dc:date>2013-11-25T21:55:00</dc:date>
            </office:change-info>
          </text:insertion>
        </text:changed-region>
        <text:changed-region xml:id="ct1864926966576" text:id="ct1864926966576">
          <text:deletion>
            <office:change-info>
              <dc:creator>Linda Eaton</dc:creator>
              <dc:date>2013-11-25T21:59:00</dc:date>
            </office:change-info>
            <text:p text:style-name="P126"><text:span text:style-name="T12">protected health information</text:span></text:p>
          </text:deletion>
        </text:changed-region>
        <text:changed-region xml:id="ct1864926975456" text:id="ct1864926975456">
          <text:insertion>
            <office:change-info>
              <dc:creator>Linda Eaton</dc:creator>
              <dc:date>2013-11-25T21:59:00</dc:date>
            </office:change-info>
          </text:insertion>
        </text:changed-region>
        <text:changed-region xml:id="ct1864926979296" text:id="ct1864926979296">
          <text:deletion>
            <office:change-info>
              <dc:creator>Unknown Author</dc:creator>
              <dc:date>2021-03-31T20:16:02</dc:date>
            </office:change-info>
            <text:p text:style-name="P126"><text:span text:style-name="T14">Organization</text:span></text:p>
          </text:deletion>
        </text:changed-region>
        <text:changed-region xml:id="ct1864926973056" text:id="ct1864926973056">
          <text:insertion>
            <office:change-info>
              <dc:creator>Unknown Author</dc:creator>
              <dc:date>2021-03-31T20:16:02</dc:date>
            </office:change-info>
          </text:insertion>
        </text:changed-region>
        <text:changed-region xml:id="ct1864926964656" text:id="ct1864926964656">
          <text:deletion>
            <office:change-info>
              <dc:creator>Linda Eaton</dc:creator>
              <dc:date>2013-11-25T21:59:00</dc:date>
            </office:change-info>
            <text:p text:style-name="P126"><text:span text:style-name="T12">protected health information</text:span></text:p>
          </text:deletion>
        </text:changed-region>
        <text:changed-region xml:id="ct1864926976656" text:id="ct1864926976656">
          <text:insertion>
            <office:change-info>
              <dc:creator>Linda Eaton</dc:creator>
              <dc:date>2013-11-25T21:59:00</dc:date>
            </office:change-info>
          </text:insertion>
        </text:changed-region>
        <text:changed-region xml:id="ct1864926966816" text:id="ct1864926966816">
          <text:insertion>
            <office:change-info>
              <dc:creator>Linda Eaton</dc:creator>
              <dc:date>2013-11-25T22:04:00</dc:date>
            </office:change-info>
          </text:insertion>
        </text:changed-region>
        <text:changed-region xml:id="ct1864926972336" text:id="ct1864926972336">
          <text:deletion>
            <office:change-info>
              <dc:creator>Linda Eaton</dc:creator>
              <dc:date>2013-11-25T22:04:00</dc:date>
            </office:change-info>
            <text:list xml:id="list4285851566" text:style-name="L4">
              <text:list-item>
                <text:list>
                  <text:list-item>
                    <text:p text:style-name="P140"/>
                  </text:list-item>
                  <text:list-item>
                    <text:p text:style-name="P140"/>
                  </text:list-item>
                </text:list>
              </text:list-item>
            </text:list>
          </text:deletion>
        </text:changed-region>
        <text:changed-region xml:id="ct1864926965856" text:id="ct1864926965856">
          <text:insertion>
            <office:change-info>
              <dc:creator>Linda Eaton</dc:creator>
              <dc:date>2013-11-25T22:04:00</dc:date>
            </office:change-info>
          </text:insertion>
        </text:changed-region>
        <text:changed-region xml:id="ct1864926968256" text:id="ct1864926968256">
          <text:deletion>
            <office:change-info>
              <dc:creator>Linda Eaton</dc:creator>
              <dc:date>2013-11-25T22:04:00</dc:date>
            </office:change-info>
            <text:list xml:id="list121516006653188" text:continue-numbering="true" text:style-name="L4">
              <text:list-item>
                <text:list>
                  <text:list-item>
                    <text:p text:style-name="P140"/>
                  </text:list-item>
                  <text:list-item>
                    <text:p text:style-name="P140"/>
                  </text:list-item>
                </text:list>
              </text:list-item>
            </text:list>
          </text:deletion>
        </text:changed-region>
        <text:changed-region xml:id="ct1864926974976" text:id="ct1864926974976">
          <text:insertion>
            <office:change-info>
              <dc:creator>Linda Eaton</dc:creator>
              <dc:date>2013-11-25T21:55:00</dc:date>
            </office:change-info>
          </text:insertion>
        </text:changed-region>
        <text:changed-region xml:id="ct1864926967296" text:id="ct1864926967296">
          <text:insertion>
            <office:change-info>
              <dc:creator>Linda Eaton</dc:creator>
              <dc:date>2013-11-25T21:55:00</dc:date>
            </office:change-info>
          </text:insertion>
        </text:changed-region>
        <text:changed-region xml:id="ct1864926977376" text:id="ct1864926977376">
          <text:deletion>
            <office:change-info>
              <dc:creator>Unknown Author</dc:creator>
              <dc:date>2021-03-31T20:16:03</dc:date>
            </office:change-info>
            <text:p text:style-name="P87">Organization</text:p>
          </text:deletion>
        </text:changed-region>
        <text:changed-region xml:id="ct1864926967056" text:id="ct1864926967056">
          <text:insertion>
            <office:change-info>
              <dc:creator>Unknown Author</dc:creator>
              <dc:date>2021-03-31T20:16:03</dc:date>
            </office:change-info>
          </text:insertion>
        </text:changed-region>
        <text:changed-region xml:id="ct1864926973776" text:id="ct1864926973776">
          <text:deletion>
            <office:change-info>
              <dc:creator>Linda Eaton</dc:creator>
              <dc:date>2013-11-25T21:59:00</dc:date>
            </office:change-info>
            <text:p text:style-name="Standard"><text:span text:style-name="T33">protected health information</text:span></text:p>
          </text:deletion>
        </text:changed-region>
        <text:changed-region xml:id="ct1864926976416" text:id="ct1864926976416">
          <text:insertion>
            <office:change-info>
              <dc:creator>Linda Eaton</dc:creator>
              <dc:date>2013-11-25T21:59:00</dc:date>
            </office:change-info>
          </text:insertion>
        </text:changed-region>
        <text:changed-region xml:id="ct1864926974736" text:id="ct1864926974736">
          <text:deletion>
            <office:change-info>
              <dc:creator>Unknown Author</dc:creator>
              <dc:date>2021-03-31T20:19:15</dc:date>
            </office:change-info>
            <text:p text:style-name="Standard"><text:span text:style-name="T34">You may also obtain a copy of this Notice of Privacy Practices at the following website: </text:span><text:a xlink:type="simple" xlink:href="http://arsponline.org/" text:style-name="Internet_20_link" text:visited-style-name="Visited_20_Internet_20_Link"><text:span text:style-name="T34">http://arsponline.org</text:span></text:a><text:span text:style-name="T34">.</text:span></text:p>
          </text:deletion>
        </text:changed-region>
        <text:changed-region xml:id="ct1864926965376" text:id="ct1864926965376">
          <text:deletion>
            <office:change-info>
              <dc:creator>Unknown Author</dc:creator>
              <dc:date>2021-03-31T20:16:04</dc:date>
            </office:change-info>
            <text:p text:style-name="P127"><text:span text:style-name="T33">Organization</text:span></text:p>
          </text:deletion>
        </text:changed-region>
        <text:changed-region xml:id="ct1864926964416" text:id="ct1864926964416">
          <text:insertion>
            <office:change-info>
              <dc:creator>Unknown Author</dc:creator>
              <dc:date>2021-03-31T20:16:04</dc:date>
            </office:change-info>
          </text:insertion>
        </text:changed-region>
        <text:changed-region xml:id="ct1864926965616" text:id="ct1864926965616">
          <text:deletion>
            <office:change-info>
              <dc:creator>Unknown Author</dc:creator>
              <dc:date>2021-03-31T20:16:05</dc:date>
            </office:change-info>
            <text:p text:style-name="P131"><text:span text:style-name="T36">Organization</text:span></text:p>
          </text:deletion>
        </text:changed-region>
        <text:changed-region xml:id="ct1864926977616" text:id="ct1864926977616">
          <text:insertion>
            <office:change-info>
              <dc:creator>Unknown Author</dc:creator>
              <dc:date>2021-03-31T20:16:05</dc:date>
            </office:change-info>
          </text:insertion>
        </text:changed-region>
        <text:changed-region xml:id="ct1864926971856" text:id="ct1864926971856">
          <text:insertion>
            <office:change-info>
              <dc:creator>Linda Eaton</dc:creator>
              <dc:date>2013-11-25T22:05:00</dc:date>
            </office:change-info>
          </text:insertion>
        </text:changed-region>
        <text:changed-region xml:id="ct1864926964896" text:id="ct1864926964896">
          <text:deletion>
            <office:change-info>
              <dc:creator>Linda Eaton</dc:creator>
              <dc:date>2013-11-25T22:05:00</dc:date>
            </office:change-info>
            <text:list xml:id="list436116154" text:style-name="L5">
              <text:list-item>
                <text:list>
                  <text:list-item>
                    <text:p text:style-name="P141"/>
                  </text:list-item>
                  <text:list-item>
                    <text:p text:style-name="P141"/>
                  </text:list-item>
                </text:list>
              </text:list-item>
            </text:list>
          </text:deletion>
        </text:changed-region>
        <text:changed-region xml:id="ct1864926970176" text:id="ct1864926970176">
          <text:insertion>
            <office:change-info>
              <dc:creator>Linda Eaton</dc:creator>
              <dc:date>2013-11-25T22:05:00</dc:date>
            </office:change-info>
          </text:insertion>
        </text:changed-region>
        <text:changed-region xml:id="ct1864926974496" text:id="ct1864926974496">
          <text:deletion>
            <office:change-info>
              <dc:creator>Linda Eaton</dc:creator>
              <dc:date>2013-11-25T22:05:00</dc:date>
            </office:change-info>
            <text:list xml:id="list121515929488271" text:continue-numbering="true" text:style-name="L5">
              <text:list-item>
                <text:list>
                  <text:list-item>
                    <text:p text:style-name="P142"><text:span text:style-name="T36"/></text:p>
                  </text:list-item>
                  <text:list-item>
                    <text:p text:style-name="P142"><text:span text:style-name="T36"/></text:p>
                  </text:list-item>
                </text:list>
              </text:list-item>
            </text:list>
          </text:deletion>
        </text:changed-region>
        <text:changed-region xml:id="ct1864926976176" text:id="ct1864926976176">
          <text:deletion>
            <office:change-info>
              <dc:creator>Unknown Author</dc:creator>
              <dc:date>2021-03-31T20:16:06</dc:date>
            </office:change-info>
            <text:p text:style-name="P143"><text:span text:style-name="T36">Organization</text:span></text:p>
          </text:deletion>
        </text:changed-region>
        <text:changed-region xml:id="ct1864926967536" text:id="ct1864926967536">
          <text:insertion>
            <office:change-info>
              <dc:creator>Unknown Author</dc:creator>
              <dc:date>2021-03-31T20:16:06</dc:date>
            </office:change-info>
          </text:insertion>
        </text:changed-region>
        <text:changed-region xml:id="ct1864926974016" text:id="ct1864926974016">
          <text:deletion>
            <office:change-info>
              <dc:creator>Linda Eaton</dc:creator>
              <dc:date>2013-11-25T21:56:00</dc:date>
            </office:change-info>
            <text:list xml:id="list121516133895258" text:continue-numbering="true" text:style-name="L5">
              <text:list-header>
                <text:p text:style-name="P102"/>
              </text:list-header>
              <text:list-item>
                <text:p text:style-name="P97"/>
              </text:list-item>
              <text:list-item>
                <text:p text:style-name="P97"/>
              </text:list-item>
              <text:list-item>
                <text:p text:style-name="P99"/>
              </text:list-item>
            </text:list>
          </text:deletion>
        </text:changed-region>
        <text:changed-region xml:id="ct1864926975696" text:id="ct1864926975696">
          <text:deletion>
            <office:change-info>
              <dc:creator>Unknown Author</dc:creator>
              <dc:date>2021-03-31T20:16:09</dc:date>
            </office:change-info>
            <text:h text:style-name="P34" text:outline-level="5">ORGANIZATION</text:h>
          </text:deletion>
        </text:changed-region>
        <text:changed-region xml:id="ct1864926976896" text:id="ct1864926976896">
          <text:insertion>
            <office:change-info>
              <dc:creator>Unknown Author</dc:creator>
              <dc:date>2021-03-31T20:16:09</dc:date>
            </office:change-info>
          </text:insertion>
        </text:changed-region>
        <text:changed-region xml:id="ct1864926977136" text:id="ct1864926977136">
          <text:deletion>
            <office:change-info>
              <dc:creator>Linda Eaton</dc:creator>
              <dc:date>2013-11-25T21:59:00</dc:date>
            </office:change-info>
            <text:p text:style-name="Standard"><text:span text:style-name="T38">protected health information</text:span></text:p>
          </text:deletion>
        </text:changed-region>
        <text:changed-region xml:id="ct1864926969936" text:id="ct1864926969936">
          <text:insertion>
            <office:change-info>
              <dc:creator>Linda Eaton</dc:creator>
              <dc:date>2013-11-25T21:59:00</dc:date>
            </office:change-info>
          </text:insertion>
        </text:changed-region>
        <text:changed-region xml:id="ct1864926969216" text:id="ct1864926969216">
          <text:deletion>
            <office:change-info>
              <dc:creator>Linda Eaton</dc:creator>
              <dc:date>2013-11-25T21:59:00</dc:date>
            </office:change-info>
            <text:p text:style-name="Standard"><text:span text:style-name="T20">protected health information</text:span></text:p>
          </text:deletion>
        </text:changed-region>
        <text:changed-region xml:id="ct1864926970656" text:id="ct1864926970656">
          <text:insertion>
            <office:change-info>
              <dc:creator>Linda Eaton</dc:creator>
              <dc:date>2013-11-25T21:59:00</dc:date>
            </office:change-info>
          </text:insertion>
        </text:changed-region>
        <text:changed-region xml:id="ct1864926966096" text:id="ct1864926966096">
          <text:deletion>
            <office:change-info>
              <dc:creator>Linda Eaton</dc:creator>
              <dc:date>2013-11-25T21:59:00</dc:date>
            </office:change-info>
            <text:p text:style-name="Standard"><text:span text:style-name="T38">Protected Health Information</text:span></text:p>
          </text:deletion>
        </text:changed-region>
        <text:changed-region xml:id="ct1864926968016" text:id="ct1864926968016">
          <text:insertion>
            <office:change-info>
              <dc:creator>Linda Eaton</dc:creator>
              <dc:date>2013-11-25T21:59:00</dc:date>
            </office:change-info>
          </text:insertion>
        </text:changed-region>
        <text:changed-region xml:id="ct1864926974256" text:id="ct1864926974256">
          <text:format-change>
            <office:change-info>
              <dc:creator>Linda Eaton</dc:creator>
              <dc:date>2013-11-25T22:05:00</dc:date>
            </office:change-info>
          </text:format-change>
        </text:changed-region>
        <text:changed-region xml:id="ct1864926970896" text:id="ct1864926970896">
          <text:deletion>
            <office:change-info>
              <dc:creator>Unknown Author</dc:creator>
              <dc:date>2021-03-31T20:19:36</dc:date>
            </office:change-info>
            <text:p text:style-name="P121"/>
            <text:p text:style-name="P121">Fax: (727) 865-5178</text:p>
          </text:deletion>
        </text:changed-region>
        <text:changed-region xml:id="ct1864926973296" text:id="ct1864926973296">
          <text:deletion>
            <office:change-info>
              <dc:creator>Unknown Author</dc:creator>
              <dc:date>2017-02-06T15:22:00</dc:date>
            </office:change-info>
            <text:p text:style-name="P121">423-7811</text:p>
          </text:deletion>
        </text:changed-region>
        <text:changed-region xml:id="ct1864926978096" text:id="ct1864926978096">
          <text:deletion>
            <office:change-info>
              <dc:creator>Unknown Author</dc:creator>
              <dc:date>2021-03-31T20:19:36</dc:date>
            </office:change-info>
            <text:p text:style-name="P121"/>
            <text:p text:style-name="P11">3941 68th Ave. N.</text:p>
            <text:p text:style-name="P11">Pinellas Park, FL 3378<text:span text:style-name="T89">1</text:span></text:p>
            <text:p text:style-name="P121">Phone: (727) </text:p>
          </text:deletion>
        </text:changed-region>
        <text:changed-region xml:id="ct1864926968736" text:id="ct1864926968736">
          <text:deletion>
            <office:change-info>
              <dc:creator>Unknown Author</dc:creator>
              <dc:date>2017-02-06T15:22:00</dc:date>
            </office:change-info>
            <text:p text:style-name="P121"><text:span text:style-name="T98">Linda Eaton, LMHC</text:span></text:p>
          </text:deletion>
        </text:changed-region>
        <text:changed-region xml:id="ct1864926978336" text:id="ct1864926978336">
          <text:insertion>
            <office:change-info>
              <dc:creator>Unknown Author</dc:creator>
              <dc:date>2021-03-31T20:19:36</dc:date>
            </office:change-info>
          </text:insertion>
        </text:changed-region>
        <text:changed-region xml:id="ct1864926978576" text:id="ct1864926978576">
          <text:deletion>
            <office:change-info>
              <dc:creator>Unknown Author</dc:creator>
              <dc:date>2017-02-06T15:23:00</dc:date>
            </office:change-info>
            <text:p text:style-name="P28"><text:span text:style-name="T89">September 23, 2013</text:span></text:p>
          </text:deletion>
        </text:changed-region>
        <text:changed-region xml:id="ct1864926969456" text:id="ct1864926969456">
          <text:insertion>
            <office:change-info>
              <dc:creator>Unknown Author</dc:creator>
              <dc:date>2021-03-31T20:19: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change-start text:change-id="ct1864858077872"/></text:p>
      <text:p text:style-name="P3">NOTICE OF PRIVACY PRACTICES</text:p>
      <text:p text:style-name="P3"/>
      <text:p text:style-name="P14"><text:span text:style-name="T12">Please review this notice carefully and ask your provider any questions you have about the information contained within it. <text:s text:c="2"/></text:span><text:change-end text:change-id="ct1864858077872"/><text:change text:change-id="ct1864858082432"/><text:change-start text:change-id="ct1864858070672"/><text:span text:style-name="T59">PEACE Counseling</text:span><text:change-end text:change-id="ct1864858070672"/><text:change-start text:change-id="ct1864858083152"/><text:span text:style-name="T12"> (herein referred to as the “</text:span><text:change-end text:change-id="ct1864858083152"/><text:change-start text:change-id="ct1864858080992"/><text:span text:style-name="T9">Provider</text:span><text:change-end text:change-id="ct1864858080992"/><text:change text:change-id="ct1864858078112"/><text:change-start text:change-id="ct1864858069232"/><text:span text:style-name="T12">”) is required by federal and state laws to protect your privacy and </text:span><text:span text:style-name="T18">guard against unnecessary disclosure of the information </text:span><text:span text:style-name="T12">contained in our records (called </text:span><text:change-end text:change-id="ct1864858069232"/><text:change text:change-id="ct1864858079072"/><text:change-start text:change-id="ct1864858083872"/><text:span text:style-name="T17">P</text:span><text:span text:style-name="T18">rotected </text:span><text:span text:style-name="T19">H</text:span><text:span text:style-name="T18">ealth </text:span><text:span text:style-name="T19">I</text:span><text:span text:style-name="T18">nformation</text:span><text:change-end text:change-id="ct1864858083872"/><text:change text:change-id="ct1864858070192"/><text:change-start text:change-id="ct1864858071392"/><text:span text:style-name="T18"> or </text:span><text:change-end text:change-id="ct1864858071392"/><text:change-start text:change-id="ct1864858081472"/><text:span text:style-name="T18">“</text:span><text:change-end text:change-id="ct1864858081472"/><text:change-start text:change-id="ct1864858070912"/><text:span text:style-name="T10">PHI</text:span><text:change-end text:change-id="ct1864858070912"/><text:change-start text:change-id="ct1864858071872"/><text:span text:style-name="T10">”</text:span><text:change-end text:change-id="ct1864858071872"/><text:change-start text:change-id="ct1864927245984"/><text:span text:style-name="T18">)</text:span><text:span text:style-name="T12">. <text:s/></text:span><text:span text:style-name="T15">The Privacy Rule protects your </text:span><text:change-end text:change-id="ct1864927245984"/><text:change text:change-id="ct1864927246464"/><text:change-start text:change-id="ct1864927248624"/><text:span text:style-name="T48">PHI</text:span><text:change-end text:change-id="ct1864927248624"/><text:change-start text:change-id="ct1864927237104"/><text:span text:style-name="T15"> </text:span><text:span text:style-name="T29">in any form or media, whether electronic, paper, or oral. </text:span></text:p>
      <text:p text:style-name="P4"/>
      <text:p text:style-name="P2">Your Protected Health Information Includes:</text:p>
      <text:list xml:id="list3058213686" text:style-name="L6">
        <text:list-item>
          <text:p text:style-name="P111"><text:span text:style-name="T21">Demographic information (e.g</text:span><text:span text:style-name="T43">.</text:span><text:span text:style-name="T21">, name, address, birth date) </text:span></text:p>
        </text:list-item>
        <text:list-item>
          <text:p text:style-name="P60">Past, present or future physical or mental health or condition (e.g., symptoms, diagnosis, medications, and your prognosis)</text:p>
        </text:list-item>
        <text:list-item>
          <text:p text:style-name="P111"><text:span text:style-name="T21">Past, present, or future payment for the provision of health care (e.g., c</text:span><text:span text:style-name="T38">laims to you and/or your insurance company)</text:span></text:p>
        </text:list-item>
        <text:list-item>
          <text:p text:style-name="P50">Appointment times and dates </text:p>
        </text:list-item>
      </text:list>
      <text:p text:style-name="P4"/>
      <text:p text:style-name="P32"><text:span text:style-name="T38">YOUR PROTECTED HEALTH INFORMATION MAY BE USED AND DISCLOSED FOR </text:span><text:span text:style-name="T20">TREATMENT, PAYMENT OR HEALTH CARE OPERATIONS</text:span><text:span text:style-name="T8">:</text:span><text:change-end text:change-id="ct1864927237104"/><text:change text:change-id="ct1864927240464"/><text:change text:change-id="ct1864927243824"/><text:change-start text:change-id="ct1864927249104"/></text:p>
      <text:list xml:id="list121514604924333" text:continue-list="list121515236671119" text:style-name="WW8Num4">
        <text:list-item>
          <text:p text:style-name="P109"><text:change-end text:change-id="ct1864927249104"/><text:change text:change-id="ct1864927245504"/><text:change-start text:change-id="ct1864927245744"/><text:span text:style-name="T8">Treatment </text:span><text:span text:style-name="T12">is the provision, coordination, or management of health care and related services for an individual by one or more health care providers, including </text:span><text:span text:style-name="T13">the following:</text:span></text:p>
          <text:list>
            <text:list-item>
              <text:p text:style-name="P52">consultation between providers</text:p>
            </text:list-item>
            <text:list-item>
              <text:p text:style-name="P52">referrals to other providers</text:p>
            </text:list-item>
            <text:list-item>
              <text:p text:style-name="P110"><text:span text:style-name="T16">communication with you for appointment </text:span><text:span text:style-name="T15">reminder</text:span><text:span text:style-name="T16">s</text:span></text:p>
            </text:list-item>
            <text:list-item>
              <text:p text:style-name="P110"><text:span text:style-name="T16">communication </text:span><text:span text:style-name="T49">with</text:span><text:span text:style-name="T16"> you to </text:span><text:span text:style-name="T15">recommend possible treatment options or alternatives that may be of interest to you </text:span></text:p>
            </text:list-item>
            <text:list-item>
              <text:p text:style-name="P43">prescriptions for medications</text:p>
            </text:list-item>
            <text:list-item>
              <text:p text:style-name="P43">coordination of care with other providers, including electronic information exchange</text:p>
            </text:list-item>
          </text:list>
        </text:list-item>
        <text:list-item>
          <text:p text:style-name="P109"><text:change-end text:change-id="ct1864927245744"/><text:change-start text:change-id="ct1864927241184"/><text:span text:style-name="T8">Payment </text:span><text:span text:style-name="T15">encompasses activities of a health care provider to obtain payment or be reimbursed for the provision of health care to an individual, </text:span><text:span text:style-name="T16">including the following:</text:span></text:p>
        </text:list-item>
      </text:list>
      <text:list xml:id="list567138202" text:style-name="WW8Num5">
        <text:list-item>
          <text:list>
            <text:list-item>
              <text:p text:style-name="P115"><text:span text:style-name="T14">verify</text:span><text:span text:style-name="T13">ing</text:span><text:span text:style-name="T14"> eligibility/coverage</text:span></text:p>
            </text:list-item>
            <text:list-item>
              <text:p text:style-name="P115"><text:span text:style-name="T14">pre-authorization </text:span><text:span text:style-name="T13">from insurance</text:span></text:p>
            </text:list-item>
            <text:list-item>
              <text:p text:style-name="P53">billing and collecting payment</text:p>
            </text:list-item>
            <text:list-item>
              <text:p text:style-name="P53">coordination of benefits with insurance</text:p>
            </text:list-item>
            <text:list-item>
              <text:p text:style-name="P53">consumer reporting agencies regarding delinquent debt<text:change-end text:change-id="ct1864927241184"/><text:change text:change-id="ct1864927247664"/><text:change-start text:change-id="ct1864927244064"/></text:p>
            </text:list-item>
          </text:list>
        </text:list-item>
        <text:list-item>
          <text:p text:style-name="P114"><text:span text:style-name="T8">Health Care Operations </text:span><text:span text:style-name="T15">are any of the following activities:</text:span></text:p>
          <text:list>
            <text:list-item>
              <text:p text:style-name="P112"><text:span text:style-name="T38">quality assessment and improvement activities, including </text:span><text:span text:style-name="T39">satisfaction surveys</text:span><text:change-end text:change-id="ct1864927244064"/><text:change-start text:change-id="ct1864927239744"/><text:span text:style-name="T39">, </text:span><text:change-end text:change-id="ct1864927239744"/><text:change-start text:change-id="ct1864927237344"/><text:span text:style-name="T38">competency assurance activities, including provider or health plan performance evaluation, credentialing, and accreditation </text:span></text:p>
            </text:list-item>
            <text:list-item>
              <text:p text:style-name="P113"><text:span text:style-name="T39">certifying, licensing or credentialing of health care professionals</text:span><text:change-end text:change-id="ct1864927237344"/><text:change-start text:change-id="ct1864927239984"/><text:span text:style-name="T39"> </text:span><text:change-end text:change-id="ct1864927239984"/><text:change-start text:change-id="ct1864927240224"/><text:span text:style-name="T38">conducting or arranging for medical reviews, audits, or legal services, including fraud and abuse detection and compliance programs</text:span><text:change-end text:change-id="ct1864927240224"/><text:change-start text:change-id="ct1864927242624"/><text:span text:style-name="T38"> </text:span><text:change-end text:change-id="ct1864927242624"/><text:change-start text:change-id="ct1864927246224"/><text:span text:style-name="T38">specified insurance functions, such as underwriting, risk rating, and reinsuring risk</text:span></text:p>
            </text:list-item>
            <text:list-item>
              <text:p text:style-name="P72">business planning, development, management, and administration </text:p>
            </text:list-item>
            <text:list-item>
              <text:p text:style-name="P51">business management and general administrative activities of the entity, including but not limited to: de-identifying <text:change-end text:change-id="ct1864927246224"/><text:change text:change-id="ct1864927237824"/><text:change-start text:change-id="ct1864927236144"/><text:span text:style-name="T67">PHI</text:span><text:change-end text:change-id="ct1864927236144"/><text:change-start text:change-id="ct1864927247904"/>, creating a limited data set, and certain fundraising for the benefit of the covered entity.</text:p>
            </text:list-item>
            <text:list-item>
              <text:p text:style-name="P55">Conducting health care training programs</text:p>
            </text:list-item>
            <text:list-item>
              <text:p text:style-name="P55">improving health care processes, reducing health care costs and assessing organizational performance</text:p>
            </text:list-item>
            <text:list-item>
              <text:p text:style-name="P55">developing, maintaining, and supporting computer systems</text:p>
            </text:list-item>
            <text:list-item>
              <text:p text:style-name="P55">legal services</text:p>
            </text:list-item>
          </text:list>
        </text:list-item>
      </text:list>
      <text:p text:style-name="P5"><text:change-end text:change-id="ct1864927247904"/><text:change-start text:change-id="ct1864927246944"/></text:p>
      <text:p text:style-name="P5"><text:change-end text:change-id="ct1864927246944"/><text:change-start text:change-id="ct1864927244304"/></text:p>
      <text:p text:style-name="P83"><text:soft-page-break/>THE FOLLOWING PROTECTED HEALTH INFORMATION HEALTH INFORMATION MAY BE USED AND DISCLOSED WITHOUT RECEIVING YOUR WRITTEN AUTHORIZATION OR PERMISSION:<text:change-end text:change-id="ct1864927244304"/><text:change text:change-id="ct1864927242144"/><text:change-start text:change-id="ct1864927241904"/></text:p>
      <text:list xml:id="list4242855306" text:style-name="L7">
        <text:list-item>
          <text:p text:style-name="P73">Required by Law <text:change-end text:change-id="ct1864927241904"/><text:change-start text:change-id="ct1864927236384"/></text:p>
          <text:p text:style-name="P116"><text:change-end text:change-id="ct1864927236384"/><text:change-start text:change-id="ct1864927247184"/><text:span text:style-name="T21">The </text:span><text:change-end text:change-id="ct1864927247184"/><text:change text:change-id="ct1864927244544"/><text:change-start text:change-id="ct1864927249344"/><text:span text:style-name="T58">Provider</text:span><text:change-end text:change-id="ct1864927249344"/><text:change-start text:change-id="ct1864927248864"/><text:span text:style-name="T21"> may use and disclose </text:span><text:change-end text:change-id="ct1864927248864"/><text:change text:change-id="ct1864927236864"/><text:change-start text:change-id="ct1864927247424"/><text:span text:style-name="T58">PHI</text:span><text:change-end text:change-id="ct1864927247424"/><text:change-start text:change-id="ct1864927244784"/><text:span text:style-name="T21"> without individual authorization as </text:span><text:span text:style-name="T43">required by law, </text:span><text:span text:style-name="T21">including by statute, regulation, or court orders </text:span><text:span text:style-name="T23">(e.g., to comply with Americans with Disabilities Act, Freedom of Information Act, HIPAA privacy or security rule complaint investigation or review by the Department of Health and Human Services</text:span><text:span text:style-name="T21">).</text:span></text:p>
        </text:list-item>
      </text:list>
      <text:list xml:id="list8516165" text:style-name="L8">
        <text:list-item>
          <text:p text:style-name="P74"><text:span text:style-name="T92">Abuse Reporting</text:span> </text:p>
        </text:list-item>
      </text:list>
      <text:p text:style-name="P21"><text:span text:style-name="T24">In certain circumstances, the </text:span><text:change-end text:change-id="ct1864927244784"/><text:change text:change-id="ct1864927240704"/><text:change-start text:change-id="ct1864927242384"/><text:span text:style-name="T69">Provider</text:span><text:change-end text:change-id="ct1864927242384"/><text:change-start text:change-id="ct1864927249584"/><text:span text:style-name="T24"> may </text:span><text:span text:style-name="T94">use or </text:span><text:span text:style-name="T24">disclose </text:span><text:span text:style-name="T94">your PHI </text:span><text:span text:style-name="T24">to appropriate government </text:span><text:span text:style-name="T94">(federal, state, local or tribal)</text:span><text:span text:style-name="T24"> authorities </text:span><text:span text:style-name="T94">to report suspected child abuse, elder abuse or neglect, or d</text:span><text:span text:style-name="T24">omestic violence. </text:span><text:span text:style-name="T94">This reporting is for the health and safety of the suspected victim.</text:span></text:p>
      <text:list xml:id="list3001886478" text:style-name="L9">
        <text:list-item>
          <text:p text:style-name="P75">Health and Safety Activities</text:p>
        </text:list-item>
      </text:list>
      <text:p text:style-name="P22"><text:span text:style-name="T25">The </text:span><text:change-end text:change-id="ct1864927249584"/><text:change text:change-id="ct1864927238544"/><text:change text:change-id="ct1864927248144"/><text:change-start text:change-id="ct1864927242864"/><text:span text:style-name="T60">Provider</text:span><text:change-end text:change-id="ct1864927242864"/><text:change-start text:change-id="ct1864927243344"/><text:span text:style-name="T25"> may use or disclose your PHI without your authorization when necessary to prevent or lessen a serious threat to the health and safety of the public, yourself, or another person. <text:s/>Any disclosure would only be to someone able to help prevent or lessen the harm, such as a law enforcement agency or the person threatened. <text:s/>You will be notified in writing if any such disclosure has been made.</text:span></text:p>
      <text:list xml:id="list121516062317823" text:continue-numbering="true" text:style-name="L9">
        <text:list-item>
          <text:p text:style-name="P76">Public Health Activities </text:p>
        </text:list-item>
      </text:list>
      <text:p text:style-name="P135"><text:span text:style-name="T21">The </text:span><text:change-end text:change-id="ct1864927243344"/><text:change text:change-id="ct1864927235424"/><text:change-start text:change-id="ct1864927243104"/><text:span text:style-name="T58">Provider</text:span><text:change-end text:change-id="ct1864927243104"/><text:change-start text:change-id="ct1864927248384"/><text:span text:style-name="T21"> may disclose </text:span><text:span text:style-name="T22">your PHI without your authorization to </text:span><text:span text:style-name="T21">public health </text:span><text:span text:style-name="T22">and regulatory </text:span><text:span text:style-name="T21">authorities, </text:span><text:span text:style-name="T22">including the Food and Drug Administration and Centers for Disease Control for public health activities. <text:s/>These may include:</text:span><text:change-end text:change-id="ct1864927248384"/><text:change text:change-id="ct1864927235664"/><text:change text:change-id="ct1864927240944"/><text:change-start text:change-id="ct1864927243584"/></text:p>
      <text:list xml:id="list121515758861620" text:continue-list="list121516082027160" text:style-name="L1">
        <text:list-item>
          <text:list>
            <text:list-item>
              <text:p text:style-name="P56"><text:change-end text:change-id="ct1864927243584"/><text:change text:change-id="ct1864927234704"/><text:change-start text:change-id="ct1864927235184"/>controlling and preventing disease, injury or disability</text:p>
            </text:list-item>
            <text:list-item>
              <text:p text:style-name="P56"><text:change-end text:change-id="ct1864927235184"/><text:change-start text:change-id="ct1864927239504"/>reporting vital events such as births and deaths<text:change-end text:change-id="ct1864927239504"/><text:change-start text:change-id="ct1864927238784"/></text:p>
            </text:list-item>
            <text:list-item>
              <text:p text:style-name="P137"><text:change-end text:change-id="ct1864927238784"/><text:change text:change-id="ct1864927238064"/><text:change-start text:change-id="ct1864927235904"/>reporting communicable diseases, such as hepatitis, tuberculosis, sexually transmitted diseases &amp; HIV<text:change-end text:change-id="ct1864927235904"/><text:change-start text:change-id="ct1864927236624"/></text:p>
            </text:list-item>
            <text:list-item>
              <text:p text:style-name="P56"><text:change-end text:change-id="ct1864927236624"/><text:change text:change-id="ct1864927237584"/><text:change-start text:change-id="ct1864927238304"/>tracking FDA regulated products<text:change-end text:change-id="ct1864927238304"/><text:change-start text:change-id="ct1864927239024"/></text:p>
            </text:list-item>
            <text:list-item>
              <text:p text:style-name="P56"><text:change-end text:change-id="ct1864927239024"/><text:change text:change-id="ct1864927239264"/><text:change-start text:change-id="ct1864927241424"/>reporting adverse events and product defects or problems<text:change-end text:change-id="ct1864927241424"/><text:change-start text:change-id="ct1864927250304"/></text:p>
            </text:list-item>
            <text:list-item>
              <text:p text:style-name="P56"><text:change-end text:change-id="ct1864927250304"/><text:change text:change-id="ct1864927250544"/><text:change-start text:change-id="ct1864927250064"/>enabling product recalls, repairs or replacements<text:change-end text:change-id="ct1864927250064"/><text:change text:change-id="ct1864858069472"/><text:change text:change-id="ct1864858076432"/><text:change-start text:change-id="ct1864926189200"/></text:p>
            </text:list-item>
          </text:list>
        </text:list-item>
      </text:list>
      <text:list xml:id="list1863253021" text:style-name="L10">
        <text:list-item>
          <text:p text:style-name="P80"><text:change-end text:change-id="ct1864926189200"/><text:change-start text:change-id="ct1864926189440"/><text:span text:style-name="T86">Health </text:span><text:span text:style-name="T85">Care </text:span><text:span text:style-name="T86">Oversight</text:span></text:p>
          <text:p text:style-name="P80"><text:span text:style-name="T80">The </text:span><text:change-end text:change-id="ct1864926189440"/><text:change text:change-id="ct1864926189680"/><text:change-start text:change-id="ct1864926183680"/><text:span text:style-name="T70">Provider</text:span><text:change-end text:change-id="ct1864926183680"/><text:change-start text:change-id="ct1864926190880"/><text:span text:style-name="T80"> may disclose </text:span><text:span text:style-name="T81">your PHI</text:span><text:span text:style-name="T88"> to health oversight agencies (such as Inspector General) for purposes of legally authorized health oversight activities, such as audits, investigations and inspections. <text:s/>Health care oversight agencies include government agencies that oversee the health care system, government benefit programs, other government regulatory programs, and agencies that enforce civil rights laws.</text:span></text:p>
        </text:list-item>
        <text:list-item>
          <text:p text:style-name="P80"><text:change-end text:change-id="ct1864926190880"/><text:change-start text:change-id="ct1864926183440"/>Eligibility and Enrollment for Federal Benefits</text:p>
        </text:list-item>
      </text:list>
      <text:p text:style-name="P24"><text:span text:style-name="T31">The </text:span><text:change-end text:change-id="ct1864926183440"/><text:change text:change-id="ct1864926195920"/><text:change-start text:change-id="ct1864926181520"/><text:span text:style-name="T54">Provider</text:span><text:change-end text:change-id="ct1864926181520"/><text:change-start text:change-id="ct1864926188720"/><text:span text:style-name="T31"> may use or disclose your PHI to other Federal agencies, </text:span><text:span text:style-name="T23">such as Veteran's Administration, Internal Revenue Service or Social Security Administration, to determine your eligibility for Federal benefits</text:span><text:span text:style-name="T21">.</text:span></text:p>
      <text:list xml:id="list37514006" text:style-name="L11">
        <text:list-item>
          <text:p text:style-name="P77">Judicial and Administrative Proceedings</text:p>
        </text:list-item>
      </text:list>
      <text:p text:style-name="P23">The <text:change-end text:change-id="ct1864926188720"/><text:change text:change-id="ct1864926184640"/><text:change-start text:change-id="ct1864926192320"/><text:span text:style-name="T63">Provider</text:span><text:change-end text:change-id="ct1864926192320"/><text:change-start text:change-id="ct1864926191840"/> may disclose <text:span text:style-name="T90">your PHI without your authorization for </text:span>judicial or administrative proceeding<text:span text:style-name="T90">s including court orders, such as a subpoena signed by a judge, or administrative tribunal, requiring the disclosure. </text:span>Such information may also be disclosed <text:span text:style-name="T90">to defend the </text:span><text:change-end text:change-id="ct1864926191840"/><text:change text:change-id="ct1864926186320"/><text:change-start text:change-id="ct1864926195440"/><text:span text:style-name="T65">Provider</text:span><text:change-end text:change-id="ct1864926195440"/><text:change-start text:change-id="ct1864926194000"/><text:span text:style-name="T90"> in judicial and administrative proceedings.</text:span></text:p>
      <text:list xml:id="list146587112" text:style-name="L12">
        <text:list-item>
          <text:p text:style-name="P78">Law Enforcement Purposes</text:p>
        </text:list-item>
      </text:list>
      <text:p text:style-name="P146"><text:span text:style-name="T21">The </text:span><text:change-end text:change-id="ct1864926194000"/><text:change text:change-id="ct1864926182000"/><text:change-start text:change-id="ct1864926182240"/><text:span text:style-name="T58">Provider</text:span><text:change-end text:change-id="ct1864926182240"/><text:change-start text:change-id="ct1864926193760"/><text:span text:style-name="T21"> may disclose </text:span><text:span text:style-name="T22">your PHI</text:span><text:change-end text:change-id="ct1864926193760"/><text:change-start text:change-id="ct1864926189920"/><text:span text:style-name="T22"> </text:span><text:change-end text:change-id="ct1864926189920"/><text:change-start text:change-id="ct1864926190160"/><text:span text:style-name="T22">without your authorization</text:span><text:span text:style-name="T21"> to law enforcement officials for law enforcement purposes </text:span><text:span text:style-name="T22">when applicable legal requirements have been met. <text:s/>These law enforcement purposes include:</text:span><text:change-end text:change-id="ct1864926190160"/><text:change text:change-id="ct1864926188240"/><text:change text:change-id="ct1864926182480"/><text:change-start text:change-id="ct1864926188960"/></text:p>
      <text:list xml:id="list121514929770494" text:continue-list="list121514679507982" text:style-name="L2">
        <text:list-item>
          <text:list>
            <text:list-item>
              <text:p text:style-name="P57">responding to a court order</text:p>
            </text:list-item>
            <text:list-item>
              <text:p text:style-name="P61"><text:change-end text:change-id="ct1864926188960"/><text:change-start text:change-id="ct1864926182720"/>to identify or locate a suspect, fugitive, material witness, or missing person<text:change-end text:change-id="ct1864926182720"/><text:change-start text:change-id="ct1864926195200"/></text:p>
            </text:list-item>
            <text:list-item>
              <text:p text:style-name="P57"><text:change-end text:change-id="ct1864926195200"/><text:change text:change-id="ct1864926190400"/><text:change-start text:change-id="ct1864926185600"/>identifying or apprehending an individual who has admitted to participating in a violent crime <text:change-end text:change-id="ct1864926185600"/><text:change-start text:change-id="ct1864926182960"/></text:p>
            </text:list-item>
            <text:list-item>
              <text:p text:style-name="P57"><text:change-end text:change-id="ct1864926182960"/><text:change text:change-id="ct1864926183200"/><text:change-start text:change-id="ct1864926183920"/>to alert law enforcement of a person’s death, where there is suspicion that criminal activity caused the death <text:change-end text:change-id="ct1864926183920"/><text:change-start text:change-id="ct1864926190640"/></text:p>
            </text:list-item>
            <text:list-item>
              <text:p text:style-name="P57"><text:change-end text:change-id="ct1864926190640"/><text:change text:change-id="ct1864926195680"/><text:change-start text:change-id="ct1864926184160"/>reporting crimes that occurred on the <text:change-end text:change-id="ct1864926184160"/><text:change text:change-id="ct1864926181280"/><text:change-start text:change-id="ct1864926181760"/><text:span text:style-name="T63">Provider</text:span><text:change-end text:change-id="ct1864926181760"/><text:change-start text:change-id="ct1864926185120"/>'s premises<text:change-end text:change-id="ct1864926185120"/><text:change-start text:change-id="ct1864926191120"/></text:p>
            </text:list-item>
            <text:list-item>
              <text:p text:style-name="P59"><text:change-end text:change-id="ct1864926191120"/><text:change text:change-id="ct1864926184400"/><text:change-start text:change-id="ct1864926194240"/>responding to a specific request when in pursuit of a focused civil or criminal law enforcement investigation<text:change-end text:change-id="ct1864926194240"/><text:change-start text:change-id="ct1864926185360"/></text:p>
            </text:list-item>
            <text:list-item>
              <text:p text:style-name="P59"><text:change-end text:change-id="ct1864926185360"/><text:change text:change-id="ct1864926191360"/><text:change-start text:change-id="ct1864926191600"/>reporting fugitive felons<text:change-end text:change-id="ct1864926191600"/><text:change-start text:change-id="ct1864926196160"/></text:p>
            </text:list-item>
            <text:list-item>
              <text:p text:style-name="P59"><text:change-end text:change-id="ct1864926196160"/><text:change text:change-id="ct1864926192080"/><text:change-start text:change-id="ct1864926192560"/>routine reporting to law enforcement agencies, such as gunshot wounds<text:change-end text:change-id="ct1864926192560"/><text:change text:change-id="ct1864926186080"/><text:change text:change-id="ct1864926192800"/><text:change text:change-id="ct1864926185840"/><text:change-start text:change-id="ct1864926193040"/></text:p>
            </text:list-item>
          </text:list>
        </text:list-item>
      </text:list>
      <text:list xml:id="list121515042251657" text:continue-list="list121515339349058" text:style-name="L3">
        <text:list-header>
          <text:p text:style-name="P79"><text:change-end text:change-id="ct1864926193040"/><text:change-start text:change-id="ct1864926193280"/></text:p>
        </text:list-header>
        <text:list-item>
          <text:p text:style-name="P79"><text:change-end text:change-id="ct1864926193280"/><text:change-start text:change-id="ct1864926193520"/>Coroner or Funeral Services</text:p>
          <text:p text:style-name="P63"><text:soft-page-break/>The <text:change-end text:change-id="ct1864926193520"/><text:change text:change-id="ct1864926186560"/><text:change-start text:change-id="ct1864926194480"/><text:span text:style-name="T63">Provider</text:span><text:change-end text:change-id="ct1864926194480"/><text:change-start text:change-id="ct1864926188480"/> may disclose your PHI to funeral directors as needed, and to coroners or medical examiners to identify a deceased person, determine the cause of death, and perform other functions authorized by law.</text:p>
        </text:list-item>
        <text:list-item>
          <text:p text:style-name="P82"><text:change-end text:change-id="ct1864926188480"/><text:change-start text:change-id="ct1864926186800"/>Cadaveric Organ, Eye, or Tissue Donation</text:p>
          <text:p text:style-name="P62">When you are an organ donor and death is imminent, the <text:change-end text:change-id="ct1864926186800"/><text:change text:change-id="ct1864926194720"/><text:change-start text:change-id="ct1864926187040"/><text:span text:style-name="T63">Provider</text:span><text:change-end text:change-id="ct1864926187040"/><text:change-start text:change-id="ct1864926196400"/> may use or disclose your relevant PHI to an Organ Procurement <text:change-end text:change-id="ct1864926196400"/><text:change text:change-id="ct1864926187280"/><text:change-start text:change-id="ct1864926187520"/><text:span text:style-name="T63">Provider</text:span><text:change-end text:change-id="ct1864926187520"/><text:change-start text:change-id="ct1864926187760"/> (OPO) or other entity designated by the OPO for the purpose of determining suitability of your organs or tissues for organ donation. <text:change-end text:change-id="ct1864926187760"/><text:change text:change-id="ct1864926188000"/><text:change-start text:change-id="ct1864926196640"/></text:p>
        </text:list-item>
      </text:list>
      <text:list xml:id="list725614481" text:style-name="L13">
        <text:list-item>
          <text:p text:style-name="P67"><text:span text:style-name="T82">B</text:span><text:span text:style-name="T83">usiness Associates</text:span></text:p>
          <text:p text:style-name="P41">The <text:change-end text:change-id="ct1864926196640"/><text:change text:change-id="ct1864926197120"/><text:change-start text:change-id="ct1864926196880"/><text:span text:style-name="T63">Provider</text:span><text:change-end text:change-id="ct1864926196880"/><text:change-start text:change-id="ct1864926958176"/> may provide your PHI to individuals, companies, and others who need to see your information to perform a function or service on behalf of the <text:change-end text:change-id="ct1864926958176"/><text:change text:change-id="ct1864926957216"/><text:change-start text:change-id="ct1864926963456"/><text:span text:style-name="T63">Provider</text:span><text:change-end text:change-id="ct1864926963456"/><text:change-start text:change-id="ct1864926955536"/>. <text:s/>An appropriately executed contract and Business Associate Agreement must be in place securing your information.</text:p>
        </text:list-item>
        <text:list-item>
          <text:p text:style-name="P35">National Security Matters</text:p>
          <text:p text:style-name="P41">The <text:change-end text:change-id="ct1864926955536"/><text:change text:change-id="ct1864926962016"/><text:change-start text:change-id="ct1864926949296"/><text:span text:style-name="T63">Provider</text:span><text:change-end text:change-id="ct1864926949296"/><text:change-start text:change-id="ct1864926962256"/> may use and disclose your PHI without your authorization to authorized Federal officials for the purpose of conducting national security and intelligence activities. <text:s/>These activities may include protective services for the President and others.</text:p>
        </text:list-item>
        <text:list-item>
          <text:p text:style-name="P35">Worker's Compensation</text:p>
          <text:p text:style-name="P41">The <text:change-end text:change-id="ct1864926962256"/><text:change text:change-id="ct1864926959856"/><text:change-start text:change-id="ct1864926961536"/><text:span text:style-name="T63">Provider</text:span><text:change-end text:change-id="ct1864926961536"/><text:change-start text:change-id="ct1864926952656"/> may use or disclose your PHI without your authorization to comply with worker's compensation laws and other similar programs.</text:p>
        </text:list-item>
        <text:list-item>
          <text:p text:style-name="P35">Correctional Facilities</text:p>
          <text:p text:style-name="P41">The <text:change-end text:change-id="ct1864926952656"/><text:change text:change-id="ct1864926963696"/><text:change-start text:change-id="ct1864926949536"/><text:span text:style-name="T63">Provider</text:span><text:change-end text:change-id="ct1864926949536"/><text:change-start text:change-id="ct1864926959616"/> may use or disclose your PHI without your authorization to a correctional facility if you are an inmate and disclosure is necessary to provide you with health care, to protect the health and safety of your or others or for the safety of the facility. </text:p>
        </text:list-item>
        <text:list-item>
          <text:p text:style-name="P35">Research</text:p>
          <text:p text:style-name="P68"><text:span text:style-name="T83">Before the </text:span><text:change-end text:change-id="ct1864926959616"/><text:change text:change-id="ct1864926962736"/><text:change-start text:change-id="ct1864926963936"/><text:span text:style-name="T71">Provider</text:span><text:change-end text:change-id="ct1864926963936"/><text:change-start text:change-id="ct1864926949776"/><text:span text:style-name="T83"> may use or disclose your PHI for research, all research projects must go through an approval process. <text:s/>This </text:span><text:span text:style-name="T84">requires a special approval </text:span><text:span text:style-name="T83">process to evaluate the project and its use of PHI based on, among other things, the level of risk to you and to your privacy. For many research projects, including any in which you are physically examined or provided care as part of the research, you will be asked to sign a consent form to participate in the project and a separate authorization form for use and possibly disclosure of your PHI. <text:s/>However, there are times when the </text:span><text:change-end text:change-id="ct1864926949776"/><text:change text:change-id="ct1864926958896"/><text:change-start text:change-id="ct1864926964176"/><text:span text:style-name="T71">Provider</text:span><text:change-end text:change-id="ct1864926964176"/><text:change-start text:change-id="ct1864926957456"/><text:span text:style-name="T83"> may use your PHI without an authorization such as when:</text:span></text:p>
          <text:list>
            <text:list-item>
              <text:p text:style-name="P138"><text:span text:style-name="T84">a</text:span><text:span text:style-name="T83"> researcher is preparing a plan for a research project. <text:s/></text:span></text:p>
            </text:list-item>
            <text:list-item>
              <text:p text:style-name="P139">a limited data set containing only indirectly identifiable PHI (such as dates, unique numbers, or zip codes) is used or disclosed, with a data use agreement in place.</text:p>
            </text:list-item>
          </text:list>
        </text:list-item>
        <text:list-item>
          <text:p text:style-name="P36">Military Activities</text:p>
          <text:p text:style-name="P69"><text:span text:style-name="T83">The </text:span><text:change-end text:change-id="ct1864926957456"/><text:change text:change-id="ct1864926949056"/><text:change-start text:change-id="ct1864926950016"/><text:span text:style-name="T71">Provider</text:span><text:change-end text:change-id="ct1864926950016"/><text:change-start text:change-id="ct1864926950256"/><text:span text:style-name="T83"> may use or disclose your PHI without your authorization </text:span><text:span text:style-name="T84">if you are a member of the Armed Forces, for activities deemed necessary by appropriate military command authorities to assure the proper execution of the military mission, when applicable legal requirements are met. <text:s/></text:span></text:p>
        </text:list-item>
        <text:list-item>
          <text:p text:style-name="P36">A<text:change-end text:change-id="ct1864926950256"/><text:change-start text:change-id="ct1864926950496"/><text:span text:style-name="T97">c</text:span><text:change-end text:change-id="ct1864926950496"/><text:change text:change-id="ct1864926950736"/><text:change-start text:change-id="ct1864926963216"/>ademic Affiliates</text:p>
          <text:p text:style-name="P69"><text:span text:style-name="T83">The </text:span><text:change-end text:change-id="ct1864926963216"/><text:change text:change-id="ct1864926956976"/><text:change-start text:change-id="ct1864926958416"/><text:span text:style-name="T71">Provider</text:span><text:change-end text:change-id="ct1864926958416"/><text:change-start text:change-id="ct1864926960816"/><text:span text:style-name="T83"> may use or disclose your PHI without your authorization </text:span><text:span text:style-name="T84">to support our education and training program for students to enhance the quality of care provided to you.</text:span></text:p>
        </text:list-item>
        <text:list-item>
          <text:p text:style-name="P36">State Prescription Drug Reporting Program (SPDMP)</text:p>
          <text:p text:style-name="P44"><text:span text:style-name="T96">The </text:span><text:change-end text:change-id="ct1864926960816"/><text:change text:change-id="ct1864926956736"/><text:change-start text:change-id="ct1864926954816"/><text:span text:style-name="T66">Provider</text:span><text:change-end text:change-id="ct1864926954816"/><text:change-start text:change-id="ct1864926960096"/><text:span text:style-name="T96"> may use or disclose your PHI without your authorization to a SPDMP in an effort to promote the sharing of prescription </text:span><text:span text:style-name="T64">information</text:span><text:span text:style-name="T95"> to ensure appropriate medical care.</text:span></text:p>
        </text:list-item>
        <text:list-item>
          <text:p text:style-name="P36">General Information Disclosures</text:p>
          <text:p text:style-name="P42">The <text:change-end text:change-id="ct1864926960096"/><text:change text:change-id="ct1864926951696"/><text:change-start text:change-id="ct1864926962976"/><text:span text:style-name="T63">Provider</text:span><text:change-end text:change-id="ct1864926962976"/><text:change-start text:change-id="ct1864926950976"/> may disclose general information about you to <text:change-end text:change-id="ct1864926950976"/><text:change-start text:change-id="ct1864926952416"/><text:span text:style-name="T99">y</text:span><text:change-end text:change-id="ct1864926952416"/><text:change-start text:change-id="ct1864926951216"/>our family and friends. <text:s/>These disclosures will be made only as necessary and on a need-to-know basis consistent with good medical and ethical practices, unless otherwise directed by you or your personal representative. General information is limited to:</text:p>
          <text:list>
            <text:list-item>
              <text:p text:style-name="P139">verification of your identity</text:p>
            </text:list-item>
            <text:list-item>
              <text:p text:style-name="P139">your condition described in general terms (e.g., critical, stable, good, prognosis poor)</text:p>
            </text:list-item>
          </text:list>
        </text:list-item>
        <text:list-item>
          <text:p text:style-name="P36">Verbal Disclosures to Others While You Are Present</text:p>
          <text:p text:style-name="P45">When you are present, or otherwise available, the <text:change-end text:change-id="ct1864926951216"/><text:change text:change-id="ct1864926951456"/><text:change-start text:change-id="ct1864926952896"/><text:span text:style-name="T63">Provider</text:span><text:change-end text:change-id="ct1864926952896"/><text:change-start text:change-id="ct1864926951936"/> may disclose your PHI to your next-of-kin, family or to other individuals that you identify. <text:s/></text:p>
        </text:list-item>
        <text:list-item>
          <text:p text:style-name="P36">Verbal Disclosures to Others When You Are Not Present</text:p>
          <text:p text:style-name="P45">When you are not present, or are unavailable, the <text:change-end text:change-id="ct1864926951936"/><text:change text:change-id="ct1864926961296"/><text:change-start text:change-id="ct1864926955296"/><text:span text:style-name="T63">Provider</text:span><text:change-end text:change-id="ct1864926955296"/><text:change-start text:change-id="ct1864926957696"/> may discuss your PHI or payment for your care with your next-of-kin, family, or others with a significant relationship to you without your authorization. <text:s/><text:change-end text:change-id="ct1864926957696"/></text:p>
        </text:list-item>
      </text:list>
      <text:p text:style-name="P6"/>
      <text:p text:style-name="P9">THE FOLLOWING INFORMATION WILL NOT BE USED OR DISCLOSED</text:p>
      <text:list xml:id="list2763919459" text:style-name="L14">
        <text:list-item>
          <text:p text:style-name="P37"><text:change-start text:change-id="ct1864926956256"/><text:soft-page-break/>Sale of PHI</text:p>
          <text:p text:style-name="P46">The <text:change-end text:change-id="ct1864926956256"/><text:change text:change-id="ct1864926953136"/><text:change-start text:change-id="ct1864926957936"/><text:span text:style-name="T63">Provider</text:span><text:change-end text:change-id="ct1864926957936"/><text:change-start text:change-id="ct1864926953376"/> will not sell your PHI. <text:s/>Receipt of a fee expressly permitted by law, such as Privacy Act copying fees or FOIA fees is not a sale of PHI.</text:p>
        </text:list-item>
        <text:list-item>
          <text:p text:style-name="P37">Genetic Information Nondiscrimination Act (GINA)</text:p>
          <text:p text:style-name="P46">The <text:change-end text:change-id="ct1864926953376"/><text:change text:change-id="ct1864926954576"/><text:change-start text:change-id="ct1864926953616"/><text:span text:style-name="T63">Provider</text:span><text:change-end text:change-id="ct1864926953616"/><text:change-start text:change-id="ct1864926959376"/> will not use genetic information to discr<text:change-end text:change-id="ct1864926959376"/>iminate against you.</text:p>
        </text:list-item>
      </text:list>
      <text:p text:style-name="P17"/>
      <text:p text:style-name="P15"><text:span text:style-name="T15">We may ask for informal </text:span><text:span text:style-name="T27">permission to allow you the opportunity to agree or object to the sharing of your P</text:span><text:change text:change-id="ct1864926960336"/><text:change-start text:change-id="ct1864926953856"/><text:span text:style-name="T28">HI</text:span><text:change-end text:change-id="ct1864926953856"/><text:span text:style-name="T27">. In emergency situations, we will use professional judgment to use or disclose information that is in your best interest</text:span><text:span text:style-name="T29">. <text:s/>We will take precautions to only share the minimum necessary information in circumstances where your authorization or permission is not obtained and where allowed by the Privacy Rule.</text:span></text:p>
      <text:p text:style-name="P16"/>
      <text:p text:style-name="P30">AUTHORIZATION TO USE OR DISCLOSE PROTECTED HEALTH INFORMATION</text:p>
      <text:p text:style-name="P29"><text:span text:style-name="T27">The </text:span><text:change text:change-id="ct1864926959136"/><text:change-start text:change-id="ct1864926954096"/><text:span text:style-name="T55">Provider</text:span><text:change-end text:change-id="ct1864926954096"/><text:span text:style-name="T27"> must obtain written authorization for any use or disclosure of </text:span><text:change text:change-id="ct1864926954336"/><text:change-start text:change-id="ct1864926955056"/><text:span text:style-name="T28">PHI</text:span><text:change-end text:change-id="ct1864926955056"/><text:span text:style-name="T27"> that is not for treatment, payment or health care operations or otherwise permitted or required by the Privacy </text:span><text:span text:style-name="T29">Rule as stated above. <text:s/></text:span><text:span text:style-name="T30">If we were to use or disclose your PHI for marketing purposes, we would require your signed written authorization. <text:s/>When we receive your signed written authorization we will review the authorizat</text:span><text:change text:change-id="ct1864926955776"/><text:span text:style-name="T30">i</text:span><text:change-start text:change-id="ct1864926958656"/><text:span text:style-name="T32">o</text:span><text:change-end text:change-id="ct1864926958656"/><text:span text:style-name="T30">n to determine if it is valid and then disclose your PHI as requested by you in the authorization. </text:span></text:p>
      <text:p text:style-name="P25"/>
      <text:p text:style-name="P27"><text:change text:change-id="ct1864926956016"/>REVOCATION OF AUTHORIZATION</text:p>
      <text:p text:style-name="P26"><text:span text:style-name="T91">If you provide us a written authorization or permission to use or disclose your PHI, you may revoke that permission, in writing, at any time. R</text:span><text:span text:style-name="T45">evocation will not apply to information that has already been used or disclosed based </text:span><text:span text:style-name="T91">on your written authorization</text:span><text:span text:style-name="T45">.</text:span></text:p>
      <text:p text:style-name="P27"/>
      <text:p text:style-name="P10">Progress notes of your sessions are a separate category with their confidentiality so protected that you must give specific written permission to release them except for the following: </text:p>
      <text:list xml:id="list1290501972" text:style-name="WW8Num9">
        <text:list-item>
          <text:p text:style-name="P96">Defending ourselves in legal proceedings</text:p>
        </text:list-item>
        <text:list-item>
          <text:p text:style-name="P96">Investigate or determine our compliance with the Privacy Rules </text:p>
        </text:list-item>
        <text:list-item>
          <text:p text:style-name="P96">Avert a serious and imminent threat to public health or safety </text:p>
        </text:list-item>
        <text:list-item>
          <text:p text:style-name="P96">As required by law</text:p>
        </text:list-item>
      </text:list>
      <text:p text:style-name="P13"><text:s text:c="2"/></text:p>
      <text:p text:style-name="P8"><text:change text:change-id="ct1864926956496"/>YOU HAVE THE FOLLOWING RIGHTS REGARDING YOUR PROTECTED HEALTH INFORMATION:</text:p>
      <text:list xml:id="list1071878271" text:style-name="L15">
        <text:list-item>
          <text:p text:style-name="P91">Right to Access<text:change-start text:change-id="ct1864926960576"/></text:p>
          <text:p text:style-name="P123"><text:change-end text:change-id="ct1864926960576"/><text:span text:style-name="T12">You or your representative have the right to request to inspect and copy your health information, including billing records. <text:s/>A request must be made in writing. Your request may be denied if </text:span><text:span text:style-name="T14">the </text:span><text:change text:change-id="ct1864926961056"/><text:change-start text:change-id="ct1864926961776"/><text:span text:style-name="T51">Provider</text:span><text:change-end text:change-id="ct1864926961776"/><text:span text:style-name="T14"> Privacy Officer</text:span><text:change-start text:change-id="ct1864926968976"/><text:span text:style-name="T14"> </text:span><text:change-end text:change-id="ct1864926968976"/><text:span text:style-name="T14">thinks </text:span><text:span text:style-name="T12">that providing your </text:span><text:change text:change-id="ct1864926966336"/><text:change-start text:change-id="ct1864926973536"/><text:span text:style-name="T50">PHI</text:span><text:change-end text:change-id="ct1864926973536"/><text:span text:style-name="T12"> may endanger your life or physical safety or that of another person.</text:span></text:p>
        </text:list-item>
      </text:list>
      <text:list xml:id="list121515544618980" text:continue-list="list121516006653188" text:style-name="L4">
        <text:list-item>
          <text:p text:style-name="P92">Right to amendment<text:change-start text:change-id="ct1864926979536"/></text:p>
          <text:p text:style-name="P124"><text:change-end text:change-id="ct1864926979536"/><text:span text:style-name="T12">You or your representative have the right to request that corrections or additions be made to your </text:span><text:change text:change-id="ct1864926966576"/><text:change-start text:change-id="ct1864926975456"/><text:span text:style-name="T50">PHI</text:span><text:change-end text:change-id="ct1864926975456"/><text:span text:style-name="T12"> if you believe that it is incorrect or incomplete. <text:s/>You or your health professional may add information to your record, but nothing will be removed. Under HIPAA regulations, your request does not require </text:span><text:span text:style-name="T14">the </text:span><text:change text:change-id="ct1864926979296"/><text:change-start text:change-id="ct1864926973056"/><text:span text:style-name="T51">Provider</text:span><text:change-end text:change-id="ct1864926973056"/><text:span text:style-name="T12"> to change anything in your health records. <text:s text:c="3"/>If we accept your request to change or add information, we will make reasonable efforts to inform persons authorized to receive this information of the change/addition and to include the change/addition in any future sharing of your </text:span><text:change text:change-id="ct1864926964656"/><text:change-start text:change-id="ct1864926976656"/><text:span text:style-name="T50">PHI</text:span><text:change-end text:change-id="ct1864926976656"/><text:span text:style-name="T12">. <text:s/>However, if we deny your request, we will provide you with a written explanation </text:span><text:span text:style-name="T14">and in response you may do one of the following:</text:span></text:p>
          <text:list>
            <text:list-item>
              <text:p text:style-name="P140">File an appeal<text:change-start text:change-id="ct1864926966816"/></text:p>
            </text:list-item>
            <text:list-item>
              <text:p text:style-name="P140"><text:change-end text:change-id="ct1864926966816"/><text:change text:change-id="ct1864926972336"/>File a “Statement of Disagreement”<text:change-start text:change-id="ct1864926965856"/></text:p>
            </text:list-item>
            <text:list-item>
              <text:p text:style-name="P140"><text:change-end text:change-id="ct1864926965856"/><text:change text:change-id="ct1864926968256"/>Ask that your initial request for amendment accompany all future disclosures of the disputed PHI<text:change-start text:change-id="ct1864926974976"/></text:p>
            </text:list-item>
          </text:list>
        </text:list-item>
        <text:list-item>
          <text:p text:style-name="P94"><text:change-end text:change-id="ct1864926974976"/>Right to a Disclosure Accounting<text:change-start text:change-id="ct1864926967296"/></text:p>
          <text:p text:style-name="P88"><text:change-end text:change-id="ct1864926967296"/>You or your representative have the right to request an accounting of disclosures of your health information made by the <text:change text:change-id="ct1864926977376"/><text:change-start text:change-id="ct1864926967056"/><text:span text:style-name="T67">Provider</text:span><text:change-end text:change-id="ct1864926967056"/> for any reason other than for treatment, payment or health operations. <text:s/>The request for an accounting must be made in writing.</text:p>
        </text:list-item>
      </text:list>
      <text:list xml:id="list121514800409422" text:continue-list="list121516133895258" text:style-name="L5">
        <text:list-item>
          <text:p text:style-name="P93">Right to Restriction Request</text:p>
          <text:p text:style-name="P118"><text:span text:style-name="T38">You </text:span><text:span text:style-name="T12">or your representative </text:span><text:span text:style-name="T38">may request restrictions on certain uses and disclosures of your health information. <text:s/></text:span><text:span text:style-name="T33">However, we are not required to agree to these additional restrictions if we have substantial reasons for not honoring you request.</text:span></text:p>
        </text:list-item>
        <text:list-item>
          <text:p text:style-name="P93">Right to Confidential Communication</text:p>
          <text:p text:style-name="P118"><text:soft-page-break/><text:span text:style-name="T33">You </text:span><text:span text:style-name="T12">or your representative </text:span><text:span text:style-name="T33">may request that we use an alternative way to communicate with you in a confidential manner or communicate with you at an alternative location about your </text:span><text:change text:change-id="ct1864926973776"/><text:change-start text:change-id="ct1864926976416"/><text:span text:style-name="T53">PHI</text:span><text:change-end text:change-id="ct1864926976416"/><text:span text:style-name="T33">. <text:s/>This request must be made in writing. <text:s/></text:span></text:p>
        </text:list-item>
        <text:list-item>
          <text:p text:style-name="P105">Right to Copy of Notice of Privacy Practices</text:p>
          <text:p text:style-name="P118"><text:span text:style-name="T33">You </text:span><text:span text:style-name="T12">or your representative may</text:span><text:span text:style-name="T33"> receive a copy of this notice of privacy practices at any time if it is requested. <text:s/></text:span><text:change text:change-id="ct1864926974736"/></text:p>
        </text:list-item>
        <text:list-item>
          <text:p text:style-name="P106">Right to Express Complaints</text:p>
          <text:p text:style-name="P125"><text:span text:style-name="T33">If you or your representative believe that your privacy rights have been violated, you have the right to express complaints to the </text:span><text:change text:change-id="ct1864926965376"/><text:change-start text:change-id="ct1864926964416"/><text:span text:style-name="T53">Provider</text:span><text:change-end text:change-id="ct1864926964416"/><text:span text:style-name="T33">. <text:s/>We </text:span><text:span text:style-name="T12">encourages you to express any concerns you may have regarding the privacy of your information. <text:s/>There will never be any type of retaliation against you for filing a complaint. <text:s/>Complaints can also be filed with the </text:span><text:span text:style-name="T33">Secretary of the Department of Health and Human Services (DHHS, 330 Independent Ave SW Washington, DC 20201, toll free phone number 1-877-969-6775). <text:s/></text:span></text:p>
        </text:list-item>
        <text:list-item>
          <text:p text:style-name="P104">Right to Notification of a Breach of Your PHI</text:p>
          <text:p text:style-name="P119"><text:span text:style-name="T37">T</text:span><text:span text:style-name="T36">he </text:span><text:change text:change-id="ct1864926965616"/><text:change-start text:change-id="ct1864926977616"/><text:span text:style-name="T57">Provider</text:span><text:change-end text:change-id="ct1864926977616"/><text:span text:style-name="T36"> is required to notify clients whose PHI has been breached. Notification must occur by first class mail within 60 days of the event. A breach occurs when an unauthorized use or disclosure that compromises privacy or security of PHI poses a significant risk for financial, reputational, or other harm to the individual. This notice must:</text:span></text:p>
          <text:list>
            <text:list-item>
              <text:p text:style-name="P141">Contain a brief description of what happened, including the date of the breach and the date of the discovery;<text:change-start text:change-id="ct1864926971856"/></text:p>
            </text:list-item>
            <text:list-item>
              <text:p text:style-name="P141"><text:change-end text:change-id="ct1864926971856"/><text:change text:change-id="ct1864926964896"/>The steps the individual should take to protect themselves from potential harm resulting from the breach;<text:change-start text:change-id="ct1864926970176"/></text:p>
            </text:list-item>
            <text:list-item>
              <text:p text:style-name="P142"><text:change-end text:change-id="ct1864926970176"/><text:change text:change-id="ct1864926974496"/><text:span text:style-name="T36">A brief description of what the </text:span><text:change text:change-id="ct1864926976176"/><text:change-start text:change-id="ct1864926967536"/><text:span text:style-name="T57">Provider</text:span><text:change-end text:change-id="ct1864926967536"/><text:span text:style-name="T36"> is doing to investigate the breach, </text:span><text:span text:style-name="T35">mitigate losses, and to protect against further breaches.</text:span></text:p>
            </text:list-item>
          </text:list>
        </text:list-item>
        <text:list-item>
          <text:p text:style-name="P103">Right to Demand Nondisclosure of PHI for Services Paid in Full</text:p>
          <text:p text:style-name="P120"><text:span text:style-name="T14">You </text:span><text:span text:style-name="T13">have the right to </text:span><text:span text:style-name="T14">pay for your treatment out of pocket so that your insurance is not billed. </text:span><text:span text:style-name="T34">If you pay in full for your services out of pocket, you have the right to demand that your PHI not be disclosed to your third party payer since no claim is being made against the third party payer.</text:span></text:p>
          <text:p text:style-name="P99"><text:change text:change-id="ct1864926974016"/></text:p>
        </text:list-item>
      </text:list>
      <text:h text:style-name="P34" text:outline-level="5">DUTIES OF THE <text:change text:change-id="ct1864926975696"/><text:change-start text:change-id="ct1864926976896"/><text:span text:style-name="T72">P</text:span><text:span text:style-name="T73">ROVIDER</text:span><text:change-end text:change-id="ct1864926976896"/></text:h>
      <text:list xml:id="list201294924" text:style-name="L16">
        <text:list-item>
          <text:p text:style-name="P128"><text:span text:style-name="T38">We are required to abide by the terms of this notice and to provide to you or your representative this Notice of Privacy Practices. <text:s/>However, we reserve the right to change the privacy practices and the terms of this notice at any time, provided the changes are permitted by law or are to meet any new requirements implemented by law for the benefit of your </text:span><text:change text:change-id="ct1864926977136"/><text:change-start text:change-id="ct1864926969936"/><text:span text:style-name="T56">PHI</text:span><text:change-end text:change-id="ct1864926969936"/><text:span text:style-name="T38">.</text:span></text:p>
        </text:list-item>
        <text:list-item>
          <text:p text:style-name="P100">Before we make any important changes in the privacy practices, we will revise this notice and make the new notice available to you at the first available opportunity following the revisions.</text:p>
        </text:list-item>
        <text:list-item>
          <text:p text:style-name="P128"><text:span text:style-name="T20">Any changes in the privacy practices and the new terms of this notice will be effective from the date of the revision forward for all </text:span><text:change text:change-id="ct1864926969216"/><text:change-start text:change-id="ct1864926970656"/><text:span text:style-name="T52">PHI</text:span><text:change-end text:change-id="ct1864926970656"/><text:span text:style-name="T20"> in your designated record set. </text:span></text:p>
        </text:list-item>
        <text:list-item>
          <text:p text:style-name="P128"><text:span text:style-name="T20">We are required to </text:span><text:span text:style-name="T38">designate a </text:span><text:span text:style-name="T33">Privacy Officer</text:span><text:span text:style-name="T42"> </text:span><text:span text:style-name="T38">as a contact person for all issues regarding client privacy and your rights under the federal privacy standards.</text:span></text:p>
        </text:list-item>
      </text:list>
      <text:p text:style-name="P11"/>
      <text:p text:style-name="Standard"><text:span text:style-name="T42">ACCESS TO PROTECTED HEALTH INFORMATION:</text:span><text:span text:style-name="T38"><text:line-break/>If you wish to access your </text:span><text:change text:change-id="ct1864926966096"/><text:change-start text:change-id="ct1864926968016"/><text:span text:style-name="T56">PHI</text:span><text:change-end text:change-id="ct1864926968016"/><text:span text:style-name="T38">, please provide a written request to the </text:span><text:change-start text:change-id="ct1864926974256"/><text:span text:style-name="T33">Privacy Officer</text:span><text:change-end text:change-id="ct1864926974256"/><text:span text:style-name="T38">:</text:span></text:p>
      <text:p text:style-name="P121"><text:change text:change-id="ct1864926970896"/><text:change text:change-id="ct1864926973296"/><text:change text:change-id="ct1864926978096"/><text:change text:change-id="ct1864926968736"/><text:change-start text:change-id="ct1864926978336"/>Linda Eaton, LMHC</text:p>
      <text:p text:style-name="P7"><text:span text:style-name="T67">7780 49</text:span><text:span text:style-name="T62">th</text:span><text:span text:style-name="T67"> Street N.</text:span></text:p>
      <text:p text:style-name="P122">Pinellas Park, FL 33781</text:p>
      <text:p text:style-name="P122">(727) 490-9408<text:change-end text:change-id="ct1864926978336"/></text:p>
      <text:p text:style-name="P12"/>
      <text:p text:style-name="P12">EFFECTIVE DATE</text:p>
      <text:p text:style-name="P28">This Notice is effective <text:change text:change-id="ct1864926978576"/><text:change-start text:change-id="ct1864926969456"/><text:span text:style-name="T68">April 1, 2021</text:span><text:change-end text:change-id="ct18649269694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margin-left="0.25in" fo:margin-right="0in" fo:text-indent="-0.25in" style:auto-text-indent="false"/>
      <style:text-properties style:font-name="Arial" fo:font-family="Arial" style:font-family-generic="swiss" style:font-pitch="variable" style:text-underline-style="solid" style:text-underline-width="auto" style:text-underline-color="font-color"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0pt"/>
    </style:style>
    <style:style style:name="WW-Caption" style:family="paragraph" style:parent-style-name="Standard">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Heading"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loext: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Body_20_Text_20_Indent_20_2" style:display-name="Body Text Indent 2" style:family="paragraph" style:parent-style-name="Standard">
      <style:paragraph-properties fo:margin-left="0in" fo:margin-right="0in" fo:line-height="200%" fo:text-indent="0.5in"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Absatz-Standardschriftart11" style:family="text"/>
    <style:style style:name="WW-Absatz-Standardschriftart11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WW-Default_20_Paragraph_20_Font" style:display-name="WW-Default Paragraph Font" style:family="text"/>
    <style:style style:name="WW-Absatz-Standardschriftart1111" style:family="text"/>
    <style:style style:name="WW-Default_20_Paragraph_20_Font1" style:display-name="WW-Default Paragraph Font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11" style:display-name="WW-Default Paragraph Font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Default_20_Paragraph_20_Font11">
      <style:text-properties fo:color="#800080" style:text-underline-style="solid" style:text-underline-width="auto" style:text-underline-color="font-color"/>
    </style:style>
    <style:style style:name="Page_20_Number" style:display-name="Page Number" style:family="text" style:parent-style-name="WW-Default_20_Paragraph_20_Font11"/>
    <style:style style:name="Body_20_Text_20_Indent_20_Char" style:display-name="Body Text Indent Char" style:family="text" style:parent-style-name="Default_20_Paragraph_20_Font">
      <style:text-properties fo:font-size="12pt" style:font-size-asian="12pt"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0pt" style:font-size-asian="10pt" style:font-name-complex="Arial"/>
    </style:style>
    <style:style style:name="MP2" style:family="paragraph" style:parent-style-name="Footer">
      <style:paragraph-properties fo:text-align="center" style:justify-single-word="false"/>
    </style:style>
    <style:style style:name="MP3" style:family="paragraph" style:parent-style-name="Subtitle">
      <style:text-properties style:use-window-font-color="true" style:font-name="Arial" fo:font-size="14pt" fo:language="en" fo:country="US" fo:font-weight="bold" officeooo:rsid="00192d2e" officeooo:paragraph-rsid="0009d7ae" style:font-name-asian="Times New Roman" style:font-size-asian="14pt" style:language-asian="zxx" style:country-asian="none" style:font-weight-asian="bold" style:font-name-complex="Arial" style:font-size-complex="12pt" style:language-complex="ar" style:country-complex="SA" style:font-weight-complex="bold"/>
    </style:style>
    <style:style style:name="MP4" style:family="paragraph" style:parent-style-name="Header">
      <style:paragraph-properties>
        <style:tab-stops>
          <style:tab-stop style:position="3.75in" style:type="center"/>
          <style:tab-stop style:position="6.4898in"/>
          <style:tab-stop style:position="7.5in" style:type="right"/>
        </style:tab-stops>
      </style:paragraph-properties>
      <style:text-properties style:text-underline-style="solid" style:text-underline-width="auto" style:text-underline-color="font-color"/>
    </style:style>
    <style:style style:name="MT1" style:family="text">
      <style:text-properties style:font-name="Arial" fo:font-size="10pt" style:font-size-asian="10pt" style:font-name-complex="Arial"/>
    </style:style>
    <style:style style:name="MT2" style:family="text">
      <style:text-properties style:font-name="Arial" fo:font-size="10pt" style:font-name-asian="Arial" style:font-size-asian="10pt" style:font-name-complex="Arial"/>
    </style:style>
    <style:style style:name="MT3" style:family="text">
      <style:text-properties officeooo:rsid="0009d7ae"/>
    </style:style>
    <style:style style:name="MT4" style:family="text">
      <style:text-properties style:font-name="Arial" style:font-name-complex="Arial"/>
    </style:style>
    <style:style style:name="MT5" style:family="text">
      <style:text-properties style:use-window-font-color="true" style:font-name="Arial" fo:font-size="12pt" fo:language="en" fo:country="US" fo:font-weight="bold" officeooo:rsid="00192d2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MT6" style:family="text">
      <style:text-properties style:use-window-font-color="true" style:text-position="super 58%" style:font-name="Arial" fo:font-size="12pt" fo:language="en" fo:country="US" fo:font-weight="bold" officeooo:rsid="00192d2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MT7" style:family="text">
      <style:text-properties style:font-name="Symbol1" style:font-name-complex="Symbol1"/>
    </style:style>
    <style:style style:name="MT8" style:family="text">
      <style:text-properties style:font-name="Arial" officeooo:rsid="0009d7ae" style:font-name-complex="Arial"/>
    </style:style>
    <style:style style:name="MT9" style:family="text">
      <style:text-properties style:font-name="Arial" fo:font-size="10pt" style:font-size-asian="10pt" style:font-name-complex="Arial" style:font-size-complex="10pt"/>
    </style:style>
    <style:style style:name="MT10" style:family="text">
      <style:text-properties fo:font-size="10pt" style:font-size-asian="10pt" style:font-name-complex="Arial" style:font-size-complex="10pt"/>
    </style:style>
    <style:style style:name="MT11" style:family="text">
      <style:text-properties style:font-name="Arial" fo:font-size="7pt" style:font-size-asian="7pt" style:font-name-complex="Arial" style:font-size-complex="7pt"/>
    </style:style>
    <style:style style:name="MT12" style:family="text">
      <style:text-properties style:font-name="Arial" fo:font-size="7pt" officeooo:rsid="001345d8" style:font-size-asian="7pt" style:font-name-complex="Arial" style:font-size-complex="7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7in" fo:margin-right="0.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Mpm1">
      <style:header>
        <text:p text:style-name="MP1">Notice of Privacy Practices</text:p>
      </style:header>
      <style:footer>
        <text:tracked-changes>
          <text:changed-region xml:id="ct1864855868784" text:id="ct1864855868784">
            <text:format-change>
              <office:change-info>
                <dc:creator>Linda Eaton</dc:creator>
                <dc:date>2013-11-25T22:05:00</dc:date>
              </office:change-info>
            </text:format-change>
          </text:changed-region>
        </text:tracked-changes>
        <text:p text:style-name="MP2"><text:change-start text:change-id="ct1864855868784"/><text:span text:style-name="Page_20_Number"><text:span text:style-name="MT1"><text:page-number text:select-page="current">5</text:page-number></text:span></text:span><text:span text:style-name="Page_20_Number"><text:span text:style-name="MT2"><text:s/></text:span></text:span><text:span text:style-name="Page_20_Number"><text:span text:style-name="MT1">of </text:span></text:span><text:span text:style-name="Page_20_Number"><text:span text:style-name="MT1"><text:page-count style:num-format="1">5</text:page-count></text:span></text:span><text:change-end text:change-id="ct1864855868784"/></text:p>
      </style:footer>
    </style:master-page>
    <style:master-page style:name="First_20_Page" style:display-name="First Page" style:page-layout-name="Mpm2" style:next-style-name="Standard">
      <style:header>
        <text:tracked-changes>
          <text:changed-region xml:id="ct1864860648736" text:id="ct1864860648736">
            <text:deletion>
              <office:change-info>
                <dc:creator>Unknown Author</dc:creator>
                <dc:date>2021-03-31T20:14:02</dc:date>
              </office:change-info>
              <text:p text:style-name="MP3">Adoption Related Services of Pinellas</text:p>
              <text:p text:style-name="MP3"><text:span text:style-name="MT3">and DBA Family Enrichment Services</text:span></text:p>
            </text:deletion>
          </text:changed-region>
          <text:changed-region xml:id="ct1864860647056" text:id="ct1864860647056">
            <text:insertion>
              <office:change-info>
                <dc:creator>Unknown Author</dc:creator>
                <dc:date>2021-03-31T20:14:02</dc:date>
              </office:change-info>
            </text:insertion>
          </text:changed-region>
          <text:changed-region xml:id="ct1864860644176" text:id="ct1864860644176">
            <text:deletion>
              <office:change-info>
                <dc:creator>Unknown Author</dc:creator>
                <dc:date>2021-03-31T20:14:10</dc:date>
              </office:change-info>
              <text:p text:style-name="Subtitle"><text:span text:style-name="MT4">3941 68th Ave</text:span></text:p>
            </text:deletion>
          </text:changed-region>
          <text:changed-region xml:id="ct1864860643696" text:id="ct1864860643696">
            <text:insertion>
              <office:change-info>
                <dc:creator>Unknown Author</dc:creator>
                <dc:date>2021-03-31T20:14:10</dc:date>
              </office:change-info>
            </text:insertion>
          </text:changed-region>
          <text:changed-region xml:id="ct1864860648976" text:id="ct1864860648976">
            <text:deletion>
              <office:change-info>
                <dc:creator>Unknown Author</dc:creator>
                <dc:date>2021-03-31T20:14:14</dc:date>
              </office:change-info>
              <text:p text:style-name="Subtitle"><text:span text:style-name="MT5">.</text:span></text:p>
            </text:deletion>
          </text:changed-region>
        </text:tracked-changes>
        <text:p text:style-name="MP3"><text:change text:change-id="ct1864860648736"/><text:change-start text:change-id="ct1864860647056"/>PEACE Counseling<text:change-end text:change-id="ct1864860647056"/></text:p>
        <text:p text:style-name="Subtitle"><text:change text:change-id="ct1864860644176"/><text:change-start text:change-id="ct1864860643696"/><text:span text:style-name="MT5">7780 49</text:span><text:span text:style-name="MT6">th</text:span><text:span text:style-name="MT5"> Street</text:span><text:change-end text:change-id="ct1864860643696"/><text:change text:change-id="ct1864860648976"/><text:span text:style-name="MT4"> N. </text:span><text:span text:style-name="MT7"></text:span><text:span text:style-name="MT4"> Pinellas Park, FL 3378</text:span><text:span text:style-name="MT8">1</text:span></text:p>
        <text:p text:style-name="MP4"><text:s/><text:tab/><text:tab/><text:tab/></text:p>
      </style:header>
      <style:footer>
        <text:tracked-changes>
          <text:changed-region xml:id="ct1864860649216" text:id="ct1864860649216">
            <text:deletion>
              <office:change-info>
                <dc:creator>Unknown Author</dc:creator>
                <dc:date>2017-02-06T15:49:00</dc:date>
              </office:change-info>
              <text:p text:style-name="MP2"><text:span text:style-name="Page_20_Number"><text:span text:style-name="MT9"><text:s text:c="3"/></text:span></text:span><text:span text:style-name="Page_20_Number"><text:span text:style-name="MT11">Rev. </text:span></text:span><text:span text:style-name="Page_20_Number"><text:span text:style-name="MT12">2013</text:span></text:span></text:p>
            </text:deletion>
          </text:changed-region>
        </text:tracked-changes>
        <text:p text:style-name="MP2"><text:span text:style-name="Page_20_Number"><text:span text:style-name="MT9"><text:tab/></text:span></text:span><text:span text:style-name="Page_20_Number"><text:span text:style-name="MT10"><text:page-number text:select-page="current">1</text:page-number></text:span></text:span><text:span text:style-name="Page_20_Number"><text:span text:style-name="MT9"> of </text:span></text:span><text:span text:style-name="Page_20_Number"><text:span text:style-name="MT10"><text:page-count style:num-format="1">5</text:page-count></text:span></text:span><text:span text:style-name="Page_20_Number"><text:span text:style-name="MT9"><text:tab/> <text:s text:c="6"/></text:span></text:span><text:change text:change-id="ct1864860649216"/></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tice of Privacy Practices</dc:title>
    <meta:creation-date>2021-04-04T12:14:55.189000000</meta:creation-date>
    <meta:editing-cycles>2</meta:editing-cycles>
    <meta:editing-duration>PT11S</meta:editing-duration>
    <meta:generator>LibreOffice/6.4.2.2$Windows_X86_64 LibreOffice_project/4e471d8c02c9c90f512f7f9ead8875b57fcb1ec3</meta:generator>
    <meta:keyword>HIPAA</meta:keyword>
    <meta:keyword>Privacy</meta:keyword>
    <dc:subject>Privacy Practices</dc:subject>
    <dc:date>2021-04-04T12:15:14.085000000</dc:date>
    <meta:document-statistic meta:table-count="0" meta:image-count="0" meta:object-count="0" meta:page-count="5" meta:paragraph-count="152" meta:word-count="2887" meta:character-count="17958" meta:non-whitespace-character-count="15260"/>
  </office:meta>
</office:document-meta>
</file>